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bullet text:level="2" text:style-name="WW_CharLFO12LVL2" text:bullet-char="□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115%"/>
    </style:style>
    <style:style style:name="T7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6.7104in"/>
    </style:style>
    <style:style style:name="Table10" style:family="table">
      <style:table-properties style:width="6.7104in" style:rel-width="100.74%" fo:margin-left="0in" table:align="left"/>
    </style:style>
    <style:style style:name="TableRow12" style:family="table-row">
      <style:table-row-properties style:min-row-height="9.2541in"/>
    </style:style>
    <style:style style:name="TableCell13" style:family="table-cell">
      <style:table-cell-properties fo:border="0.0937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end" fo:line-height="115%" fo:margin-right="0.077in"/>
      <style:text-properties style:font-name="Times New Roman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center" fo:line-height="0.2777in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6" style:parent-style-name="內文" style:family="paragraph">
      <style:paragraph-properties style:text-autospace="none" fo:text-align="center" fo:line-height="0.2777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ableColumn26" style:family="table-column">
      <style:table-column-properties style:column-width="1.3541in"/>
    </style:style>
    <style:style style:name="TableColumn27" style:family="table-column">
      <style:table-column-properties style:column-width="0.0138in"/>
    </style:style>
    <style:style style:name="TableColumn28" style:family="table-column">
      <style:table-column-properties style:column-width="1.6in"/>
    </style:style>
    <style:style style:name="TableColumn29" style:family="table-column">
      <style:table-column-properties style:column-width="0.0041in"/>
    </style:style>
    <style:style style:name="TableColumn30" style:family="table-column">
      <style:table-column-properties style:column-width="0.2027in"/>
    </style:style>
    <style:style style:name="TableColumn31" style:family="table-column">
      <style:table-column-properties style:column-width="1.1722in"/>
    </style:style>
    <style:style style:name="TableColumn32" style:family="table-column">
      <style:table-column-properties style:column-width="0.0208in"/>
    </style:style>
    <style:style style:name="TableColumn33" style:family="table-column">
      <style:table-column-properties style:column-width="2.2277in"/>
    </style:style>
    <style:style style:name="Table25" style:family="table">
      <style:table-properties style:width="6.5958in" fo:margin-left="0in" table:align="left"/>
    </style:style>
    <style:style style:name="TableRow34" style:family="table-row">
      <style:table-row-properties style:min-row-height="0.4798in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無間距" style:family="paragraph">
      <style:paragraph-properties fo:text-align="end"/>
      <style:text-properties style:font-name="Times New Roman" style:font-name-asian="標楷體" style:font-size-complex="12pt"/>
    </style:style>
    <style:style style:name="TableRow39" style:family="table-row">
      <style:table-row-properties style:min-row-height="0.4798in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無間距" style:family="paragraph">
      <style:paragraph-properties fo:text-align="justify"/>
      <style:text-properties style:font-name="Times New Roman" style:font-name-asian="標楷體" style:font-size-complex="12pt"/>
    </style:style>
    <style:style style:name="TableRow44" style:family="table-row">
      <style:table-row-properties style:min-row-height="0.4798in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無間距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無間距" style:family="paragraph">
      <style:paragraph-properties fo:text-align="justify" fo:margin-bottom="0.05in" fo:line-height="0.2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fo:text-align="justify" fo:line-height="0.25in" fo:text-indent="0.0833in"/>
      <style:text-properties style:font-name="標楷體" style:font-name-asian="標楷體" style:font-size-complex="12pt"/>
    </style:style>
    <style:style style:name="P60" style:parent-style-name="無間距" style:family="paragraph">
      <style:paragraph-properties fo:text-align="justify" fo:margin-bottom="0.05in" fo:line-height="0.2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4479in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無間距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Row89" style:family="table-row">
      <style:table-row-properties style:min-row-height="0.6444in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Row95" style:family="table-row">
      <style:table-row-properties style:min-row-height="0.0131in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無間距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無間距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Row100" style:family="table-row">
      <style:table-row-properties style:min-row-height="0.475in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無間距" style:family="paragraph">
      <style:paragraph-properties fo:margin-bottom="0.1666in"/>
      <style:text-properties style:font-name="Times New Roman" style:font-name-asian="標楷體" style:font-size-complex="12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無間距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無間距" style:family="paragraph">
      <style:paragraph-properties fo:margin-bottom="0.1666in"/>
      <style:text-properties style:font-name="Times New Roman" style:font-size-complex="12pt"/>
    </style:style>
    <style:style style:name="TableRow109" style:family="table-row">
      <style:table-row-properties style:min-row-height="0.475in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無間距" style:family="paragraph">
      <style:paragraph-properties fo:margin-bottom="0.1666in"/>
      <style:text-properties style:font-name="Times New Roman" style:font-name-asian="標楷體" style:font-size-complex="12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無間距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無間距" style:family="paragraph">
      <style:paragraph-properties fo:margin-bottom="0.1666in"/>
      <style:text-properties style:font-name="Times New Roman" style:font-size-complex="12pt"/>
    </style:style>
    <style:style style:name="TableRow118" style:family="table-row">
      <style:table-row-properties style:min-row-height="0.475in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無間距" style:family="paragraph">
      <style:paragraph-properties fo:margin-bottom="0.1666in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Row128" style:family="table-row">
      <style:table-row-properties style:min-row-height="0.475in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無間距" style:family="paragraph">
      <style:paragraph-properties fo:margin-bottom="0.1666in"/>
      <style:text-properties style:font-name="Times New Roman" style:font-name-asian="標楷體" style:font-size-complex="12pt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無間距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無間距" style:family="paragraph">
      <style:paragraph-properties fo:margin-bottom="0.1666in"/>
      <style:text-properties style:font-name="Times New Roman" style:font-size-complex="12pt"/>
    </style:style>
    <style:style style:name="TableRow137" style:family="table-row">
      <style:table-row-properties style:min-row-height="0.475in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無間距" style:family="paragraph">
      <style:paragraph-properties fo:margin-bottom="0.1666in"/>
      <style:text-properties style:font-name="Times New Roman" style:font-name-asian="標楷體" style:font-size-complex="12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無間距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無間距" style:family="paragraph">
      <style:paragraph-properties fo:margin-bottom="0.1666in"/>
      <style:text-properties style:font-name="Times New Roman" style:font-size-complex="12pt"/>
    </style:style>
    <style:style style:name="TableRow146" style:family="table-row">
      <style:table-row-properties style:min-row-height="0.4618in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無間距" style:family="paragraph">
      <style:paragraph-properties fo:margin-bottom="0.1666in"/>
      <style:text-properties style:font-name="Times New Roman" style:font-name-asian="標楷體" style:font-size-complex="12pt"/>
    </style:style>
    <style:style style:name="TableRow151" style:family="table-row">
      <style:table-row-properties style:min-row-height="0.2909in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P154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無間距" style:family="paragraph">
      <style:paragraph-properties fo:text-align="center" fo:margin-bottom="0.1666in"/>
      <style:text-properties style:font-name="Times New Roman" style:font-name-asian="標楷體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無間距" style:family="paragraph">
      <style:paragraph-properties fo:text-align="center" fo:margin-bottom="0.1666in" fo:text-indent="0.0833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2729in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無間距" style:family="paragraph">
      <style:paragraph-properties fo:text-align="center" fo:margin-bottom="0.1666in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無間距" style:family="paragraph">
      <style:paragraph-properties fo:text-align="center" fo:margin-bottom="0.1666in"/>
      <style:text-properties style:font-name="Times New Roman" style:font-name-asian="標楷體" style:font-size-complex="12pt"/>
    </style:style>
    <style:style style:name="TableRow171" style:family="table-row">
      <style:table-row-properties style:min-row-height="0.2083in"/>
    </style:style>
    <style:style style:name="P172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P173" style:parent-style-name="無間距" style:family="paragraph">
      <style:paragraph-properties fo:text-align="center" fo:margin-bottom="0.1666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無間距" style:family="paragraph">
      <style:paragraph-properties fo:text-align="center" fo:margin-bottom="0.1666in"/>
      <style:text-properties style:font-name="Times New Roman" style:font-name-asian="標楷體" style:font-size-complex="12pt"/>
    </style:style>
    <style:style style:name="TableRow178" style:family="table-row">
      <style:table-row-properties style:min-row-height="0.3229in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P181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無間距" style:family="paragraph">
      <style:paragraph-properties fo:text-align="center" fo:margin-bottom="0.1666in"/>
      <style:text-properties style:font-name="Times New Roman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P186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無間距" style:family="paragraph">
      <style:paragraph-properties fo:text-align="center" fo:margin-bottom="0.1666in"/>
      <style:text-properties style:font-name="Times New Roman" style:font-name-asian="標楷體" style:font-size-complex="12pt"/>
    </style:style>
    <style:style style:name="TableRow189" style:family="table-row">
      <style:table-row-properties style:min-row-height="4.0486in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無間距" style:family="paragraph">
      <style:paragraph-properties fo:text-align="center" fo:margin-top="0.0833in"/>
      <style:text-properties style:font-name="Times New Roman" style:font-name-asian="標楷體" fo:font-size="14pt" style:font-size-asian="14pt"/>
    </style:style>
    <style:style style:name="P192" style:parent-style-name="無間距" style:list-style-name="LFO1" style:family="paragraph">
      <style:paragraph-properties fo:margin-top="0.0833in"/>
      <style:text-properties style:font-name="Times New Roman" style:font-name-asian="標楷體" style:font-size-complex="12pt"/>
    </style:style>
    <style:style style:name="P193" style:parent-style-name="無間距" style:list-style-name="LFO1" style:family="paragraph">
      <style:paragraph-properties fo:margin-top="0.0833in"/>
      <style:text-properties style:font-name="Times New Roman" style:font-name-asian="標楷體" style:font-size-complex="12pt"/>
    </style:style>
    <style:style style:name="P194" style:parent-style-name="無間距" style:list-style-name="LFO1" style:family="paragraph">
      <style:paragraph-properties fo:margin-top="0.0833in"/>
      <style:text-properties style:font-name="Times New Roman" style:font-name-asian="標楷體" style:font-size-complex="12pt"/>
    </style:style>
    <style:style style:name="P195" style:parent-style-name="無間距" style:list-style-name="LFO1" style:family="paragraph">
      <style:paragraph-properties fo:margin-top="0.0833in"/>
      <style:text-properties style:font-name="Times New Roman" style:font-name-asian="標楷體" style:font-size-complex="12pt"/>
    </style:style>
    <style:style style:name="P196" style:parent-style-name="無間距" style:list-style-name="LFO1" style:family="paragraph">
      <style:paragraph-properties fo:margin-top="0.0833in"/>
      <style:text-properties style:font-name="Times New Roman" style:font-name-asian="標楷體" style:font-size-complex="12pt"/>
    </style:style>
    <style:style style:name="P197" style:parent-style-name="無間距" style:list-style-name="LFO1" style:family="paragraph">
      <style:paragraph-properties fo:text-align="justify" fo:margin-top="0.0833in" fo:margin-right="-0.1152in"/>
      <style:text-properties style:font-name="Times New Roman" style:font-name-asian="標楷體" style:font-size-complex="12pt"/>
    </style:style>
    <style:style style:name="P198" style:parent-style-name="無間距" style:list-style-name="LFO1" style:family="paragraph">
      <style:paragraph-properties fo:text-align="justify" fo:margin-top="0.0833in" fo:margin-right="-0.1152in"/>
      <style:text-properties style:font-name="Times New Roman" style:font-name-asian="標楷體" style:font-size-complex="12pt"/>
    </style:style>
    <style:style style:name="P199" style:parent-style-name="無間距" style:list-style-name="LFO1" style:family="paragraph">
      <style:paragraph-properties fo:text-align="justify" fo:margin-top="0.0833in" fo:margin-right="-0.1152in"/>
      <style:text-properties style:font-name="Times New Roman" style:font-name-asian="標楷體" style:font-size-complex="12pt"/>
    </style:style>
    <style:style style:name="P200" style:parent-style-name="無間距" style:family="paragraph">
      <style:paragraph-properties fo:margin-top="0.0833in" fo:margin-left="0.40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01" style:parent-style-name="無間距" style:family="paragraph">
      <style:paragraph-properties fo:margin-top="0.0833in" fo:margin-left="0.4048in">
        <style:tab-stops/>
      </style:paragraph-properties>
      <style:text-properties style:font-name="Times New Roman" style:font-name-asian="標楷體" fo:font-size="11pt" style:font-size-asian="11pt"/>
    </style:style>
    <style:style style:name="P202" style:parent-style-name="無間距" style:family="paragraph">
      <style:paragraph-properties fo:margin-top="0.0833in" fo:margin-left="0.4048in">
        <style:tab-stops/>
      </style:paragraph-properties>
      <style:text-properties style:font-name="Times New Roman" style:font-name-asian="標楷體" fo:font-size="11pt" style:font-size-asian="11pt"/>
    </style:style>
    <style:style style:name="P203" style:parent-style-name="無間距" style:family="paragraph">
      <style:paragraph-properties fo:margin-top="0.0833in" fo:margin-left="0.4048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P208" style:parent-style-name="無間距" style:family="paragraph">
      <style:paragraph-properties fo:text-align="center" fo:margin-bottom="0.1666in"/>
      <style:text-properties style:font-name="Times New Roman" style:font-name-asian="標楷體" fo:font-size="16pt" style:font-size-asian="16pt" style:font-size-complex="16pt"/>
    </style:style>
    <style:style style:name="P209" style:parent-style-name="無間距" style:family="paragraph">
      <style:paragraph-properties fo:text-align="center" fo:margin-bottom="0.1666in"/>
      <style:text-properties style:font-name="Times New Roman" style:font-name-asian="標楷體" fo:font-size="16pt" style:font-size-asian="16pt" style:font-size-complex="16pt"/>
    </style:style>
    <style:style style:name="P210" style:parent-style-name="無間距" style:family="paragraph">
      <style:paragraph-properties fo:text-align="center" fo:margin-bottom="0.1666in"/>
      <style:text-properties style:font-name="Times New Roman" style:font-name-asian="標楷體" fo:font-size="16pt" style:font-size-asian="16pt" style:font-size-complex="16pt"/>
    </style:style>
    <style:style style:name="P211" style:parent-style-name="無間距" style:family="paragraph">
      <style:paragraph-properties fo:text-align="center" fo:margin-bottom="0.1666in"/>
      <style:text-properties style:font-name="Times New Roman" style:font-name-asian="標楷體" fo:font-size="16pt" style:font-size-asian="16pt" style:font-size-complex="16pt"/>
    </style:style>
    <style:style style:name="P212" style:parent-style-name="無間距" style:family="paragraph">
      <style:paragraph-properties fo:text-align="center" fo:margin-bottom="0.1666in"/>
      <style:text-properties style:font-name="Times New Roman" style:font-name-asian="標楷體" fo:font-size="16pt" style:font-size-asian="16pt" style:font-size-complex="16pt"/>
    </style:style>
    <style:style style:name="P213" style:parent-style-name="無間距" style:family="paragraph">
      <style:paragraph-properties fo:margin-bottom="0.1666in"/>
      <style:text-properties style:font-name="Times New Roman" style:font-name-asian="標楷體" fo:font-size="16pt" style:font-size-asian="16pt" style:font-size-complex="16pt"/>
    </style:style>
    <style:style style:name="P214" style:parent-style-name="無間距" style:family="paragraph">
      <style:paragraph-properties fo:text-align="center" fo:margin-bottom="0.1666in"/>
      <style:text-properties style:font-name="Times New Roman" style:font-name-asian="標楷體" fo:font-size="16pt" style:font-size-asian="16pt" style:font-size-complex="16pt"/>
    </style:style>
    <style:style style:name="P215" style:parent-style-name="無間距" style:family="paragraph">
      <style:text-properties style:font-name="Times New Roman" fo:font-weight="bold" style:font-weight-asian="bold" fo:font-size="13pt" style:font-size-asian="13pt" style:font-size-complex="13pt"/>
    </style:style>
    <style:style style:name="P216" style:parent-style-name="內文" style:master-page-name="MP1" style:family="paragraph">
      <style:paragraph-properties fo:break-before="page" style:snap-to-layout-grid="false"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內文" style:family="paragraph">
      <style:text-properties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1" style:family="table-column">
      <style:table-column-properties style:column-width="0.3416in"/>
    </style:style>
    <style:style style:name="TableColumn232" style:family="table-column">
      <style:table-column-properties style:column-width="0.3979in"/>
    </style:style>
    <style:style style:name="TableColumn233" style:family="table-column">
      <style:table-column-properties style:column-width="0.8902in"/>
    </style:style>
    <style:style style:name="TableColumn234" style:family="table-column">
      <style:table-column-properties style:column-width="0.8083in"/>
    </style:style>
    <style:style style:name="TableColumn235" style:family="table-column">
      <style:table-column-properties style:column-width="0.8756in"/>
    </style:style>
    <style:style style:name="TableColumn236" style:family="table-column">
      <style:table-column-properties style:column-width="0.7812in"/>
    </style:style>
    <style:style style:name="TableColumn237" style:family="table-column">
      <style:table-column-properties style:column-width="1.9118in"/>
    </style:style>
    <style:style style:name="TableColumn238" style:family="table-column">
      <style:table-column-properties style:column-width="1.1736in"/>
    </style:style>
    <style:style style:name="Table230" style:family="table">
      <style:table-properties style:width="7.1805in" style:rel-width="107.46%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indent="0.1111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indent="0.1111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indent="0.1111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indent="0.1111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indent="0.1111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indent="0.0951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P259" style:parent-style-name="內文" style:family="paragraph">
      <style:paragraph-properties fo:text-indent="0.0951in"/>
      <style:text-properties style:font-name="標楷體" style:font-name-asian="標楷體"/>
    </style:style>
    <style:style style:name="P260" style:parent-style-name="內文" style:family="paragraph">
      <style:paragraph-properties fo:text-indent="0.0951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indent="0.0951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0" style:family="table-row">
      <style:table-row-properties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Row276" style:family="table-row">
      <style:table-row-properties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6" style:family="table-row">
      <style:table-row-properties style:min-row-height="0.7381in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bottom="0.25in" fo:line-height="0.1666in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清單段落" style:list-style-name="LFO25" style:family="paragraph">
      <style:paragraph-properties fo:margin-left="0.1777in" fo:text-indent="-0.1909in">
        <style:tab-stops/>
      </style:paragraph-properties>
      <style:text-properties style:font-name="標楷體" style:font-name-asian="標楷體" style:font-size-complex="12pt"/>
    </style:style>
    <style:style style:name="P301" style:parent-style-name="清單段落" style:list-style-name="LFO25" style:family="paragraph">
      <style:paragraph-properties fo:margin-left="0.1777in" fo:text-indent="-0.177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4854in"/>
    </style:style>
    <style:style style:name="P305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Row318" style:family="table-row">
      <style:table-row-properties style:min-row-height="0.2972in"/>
    </style:style>
    <style:style style:name="P319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331" style:family="table-row">
      <style:table-row-properties style:min-row-height="0.2916in"/>
    </style:style>
    <style:style style:name="P332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666in"/>
      <style:text-properties style:font-name="標楷體" style:font-name-asian="標楷體" fo:color="#000000" style:letter-kerning="false" style:font-size-complex="12pt"/>
    </style:style>
    <style:style style:name="TableRow344" style:family="table-row">
      <style:table-row-properties style:row-height="0.2555in"/>
    </style:style>
    <style:style style:name="P345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MS Mincho" style:font-size-complex="12pt" style:language-asian="ja" style:country-asian="JP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56" style:family="table-row">
      <style:table-row-properties style:min-row-height="0.4277in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bottom="0.25in" fo:line-height="0.1666in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69" style:family="table-row">
      <style:table-row-properties style:min-row-height="0.4305in"/>
    </style:style>
    <style:style style:name="P370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82" style:family="table-row">
      <style:table-row-properties style:min-row-height="0.418in"/>
    </style:style>
    <style:style style:name="P383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94" style:family="table-row">
      <style:table-row-properties style:min-row-height="0.4937in"/>
    </style:style>
    <style:style style:name="P395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06" style:family="table-row">
      <style:table-row-properties style:min-row-height="0.4722in"/>
    </style:style>
    <style:style style:name="P407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18" style:family="table-row">
      <style:table-row-properties style:min-row-height="0.2701in"/>
    </style:style>
    <style:style style:name="P419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31" style:family="table-row">
      <style:table-row-properties style:min-row-height="1.7618in"/>
    </style:style>
    <style:style style:name="P432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4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  <style:text-properties style:font-name="標楷體" style:font-name-asian="標楷體" style:font-weight-complex="bold" style:font-size-complex="12pt"/>
    </style:style>
    <style:style style:name="P442" style:parent-style-name="內文" style:family="paragraph">
      <style:paragraph-properties fo:text-align="end"/>
      <style:text-properties style:font-name="標楷體" style:font-name-asian="標楷體" style:font-weight-complex="bold" style:font-size-complex="12pt"/>
    </style:style>
    <style:style style:name="P443" style:parent-style-name="內文" style:family="paragraph">
      <style:paragraph-properties fo:text-align="end"/>
      <style:text-properties style:font-name="標楷體" style:font-name-asian="標楷體" style:font-weight-complex="bold" style:font-size-complex="12pt"/>
    </style:style>
    <style:style style:name="P444" style:parent-style-name="內文" style:family="paragraph">
      <style:paragraph-properties fo:text-align="end"/>
      <style:text-properties style:font-name="標楷體" style:font-name-asian="標楷體" style:font-weight-complex="bold" style:font-size-complex="12pt"/>
    </style:style>
    <style:style style:name="P445" style:parent-style-name="內文" style:family="paragraph">
      <style:paragraph-properties fo:text-align="end"/>
      <style:text-properties style:font-name="標楷體" style:font-name-asian="標楷體" style:font-weight-complex="bold" style:font-size-complex="12pt"/>
    </style:style>
    <style:style style:name="TableCell4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9" style:parent-style-name="清單段落" style:list-style-name="LFO26" style:family="paragraph">
      <style:paragraph-properties style:line-height-at-least="0.1666in" fo:margin-left="0.1777in" fo:text-indent="-0.177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清單段落" style:list-style-name="LFO26" style:family="paragraph">
      <style:paragraph-properties style:line-height-at-least="0.1666in" fo:margin-left="0.1777in" fo:text-indent="-0.1909in">
        <style:tab-stops/>
      </style:paragraph-properties>
      <style:text-properties style:font-name="標楷體" style:font-name-asian="標楷體" style:font-size-complex="12pt"/>
    </style:style>
    <style:style style:name="TableRow460" style:family="table-row">
      <style:table-row-properties style:min-row-height="0.2083in"/>
    </style:style>
    <style:style style:name="P461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666in" fo:margin-left="-0.0131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標楷體" style:font-name-asian="標楷體" fo:font-size="11pt" style:font-size-asian="11pt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ableRow489" style:family="table-row">
      <style:table-row-properties style:row-height="0.8312in"/>
    </style:style>
    <style:style style:name="P490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01" style:family="table-row">
      <style:table-row-properties style:row-height="0.6326in"/>
    </style:style>
    <style:style style:name="P502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13" style:family="table-row">
      <style:table-row-properties style:row-height="1.2361in"/>
    </style:style>
    <style:style style:name="P514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23" style:family="table-row">
      <style:table-row-properties style:row-height="0.8798in"/>
    </style:style>
    <style:style style:name="P524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35" style:family="table-row">
      <style:table-row-properties style:row-height="1.2854in"/>
    </style:style>
    <style:style style:name="P536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47" style:family="table-row">
      <style:table-row-properties style:row-height="0.7826in"/>
    </style:style>
    <style:style style:name="P548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59" style:family="table-row">
      <style:table-row-properties style:row-height="0.5791in"/>
    </style:style>
    <style:style style:name="P560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71" style:family="table-row">
      <style:table-row-properties style:row-height="3.1597in"/>
    </style:style>
    <style:style style:name="P572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85" style:family="table-row">
      <style:table-row-properties style:row-height="0.5111in"/>
    </style:style>
    <style:style style:name="P586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97" style:family="table-row">
      <style:table-row-properties style:min-row-height="0.4881in"/>
    </style:style>
    <style:style style:name="P598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09" style:family="table-row">
      <style:table-row-properties style:row-height="0.9375in"/>
    </style:style>
    <style:style style:name="P610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6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22" style:family="table-row">
      <style:table-row-properties style:row-height="0.6041in"/>
    </style:style>
    <style:style style:name="P623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6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34" style:family="table-row">
      <style:table-row-properties style:row-height="0.8784in"/>
    </style:style>
    <style:style style:name="P635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46" style:family="table-row">
      <style:table-row-properties style:row-height="0.3722in"/>
    </style:style>
    <style:style style:name="P647" style:parent-style-name="內文" style:family="paragraph">
      <style:paragraph-properties style:snap-to-layout-grid="false" fo:margin-bottom="0.25in" fo:line-height="0.1666in"/>
      <style:text-properties style:font-name="標楷體" style:font-name-asian="標楷體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MS Mincho" style:font-name-asian="MS Mincho" style:font-size-complex="12pt" style:language-asian="ja" style:country-asian="JP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59" style:family="table-row">
      <style:table-row-properties style:row-height="1.2111in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FF0000" style:font-size-complex="12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 fo:line-height="0.1666in"/>
      <style:text-properties style:font-name="標楷體" style:font-name-asian="標楷體" fo:color="#FF0000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1666in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新細明體" style:font-size-complex="12pt"/>
    </style:style>
    <style:style style:name="T670" style:parent-style-name="預設段落字型" style:family="text">
      <style:text-properties style:font-name="MS Mincho" style:font-name-asian="MS Mincho" style:font-name-complex="新細明體" style:font-size-complex="12pt" style:language-asian="ja" style:country-asian="JP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清單段落" style:list-style-name="LFO28" style:family="paragraph">
      <style:paragraph-properties style:line-height-at-least="0.1666in" fo:margin-left="0.1729in" fo:text-indent="-0.1729in">
        <style:tab-stops/>
      </style:paragraph-properties>
      <style:text-properties style:font-name="標楷體" style:font-name-asian="標楷體" style:font-size-complex="12pt"/>
    </style:style>
    <style:style style:name="P673" style:parent-style-name="清單段落" style:list-style-name="LFO28" style:family="paragraph">
      <style:paragraph-properties style:line-height-at-least="0.1666in" fo:margin-left="0.1729in" fo:text-indent="-0.1729in">
        <style:tab-stops/>
      </style:paragraph-properties>
      <style:text-properties style:font-name="標楷體" style:font-name-asian="標楷體" style:font-size-complex="12pt"/>
    </style:style>
    <style:style style:name="TableRow674" style:family="table-row">
      <style:table-row-properties style:row-height="1.0777in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 fo:line-height="0.1666in"/>
      <style:text-properties style:font-name="標楷體" style:font-name-asian="標楷體" fo:color="#FF0000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 fo:line-height="0.1666in"/>
      <style:text-properties style:font-name="標楷體" style:font-name-asian="標楷體" fo:color="#FF0000" style:font-size-complex="12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清單段落" style:list-style-name="LFO29" style:family="paragraph">
      <style:paragraph-properties style:line-height-at-least="0.1666in" fo:margin-left="0.1729in" fo:text-indent="-0.1729in">
        <style:tab-stops/>
      </style:paragraph-properties>
      <style:text-properties style:font-name="標楷體" style:font-name-asian="標楷體" style:font-size-complex="12pt"/>
    </style:style>
    <style:style style:name="P685" style:parent-style-name="清單段落" style:list-style-name="LFO29" style:family="paragraph">
      <style:paragraph-properties style:line-height-at-least="0.1666in" fo:margin-left="0.1729in" fo:text-indent="-0.1729in">
        <style:tab-stops/>
      </style:paragraph-properties>
      <style:text-properties style:font-name="標楷體" style:font-name-asian="標楷體" style:font-size-complex="12pt"/>
    </style:style>
    <style:style style:name="P686" style:parent-style-name="清單段落" style:list-style-name="LFO29" style:family="paragraph">
      <style:paragraph-properties style:line-height-at-least="0.1666in" fo:margin-left="0.1729in" fo:text-indent="-0.1729in">
        <style:tab-stops/>
      </style:paragraph-properties>
      <style:text-properties style:font-name="標楷體" style:font-name-asian="標楷體" style:font-size-complex="12pt"/>
    </style:style>
    <style:style style:name="TableRow687" style:family="table-row">
      <style:table-row-properties style:row-height="0.3861in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FF0000"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FF0000"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style:line-height-at-least="0.1666in" fo:margin-left="0.0833in" fo:text-indent="-0.0833in">
        <style:tab-stops/>
      </style:paragraph-properties>
      <style:text-properties style:font-name="標楷體" style:font-name-asian="標楷體" fo:color="#FF0000" style:font-size-complex="12pt"/>
    </style:style>
    <style:style style:name="TableRow698" style:family="table-row">
      <style:table-row-properties style:row-height="1.4819in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style:font-size-complex="12pt"/>
    </style:style>
    <style:style style:name="P70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70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70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70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70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70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707" style:parent-style-name="內文" style:family="paragraph">
      <style:paragraph-properties fo:text-align="end"/>
      <style:text-properties fo:font-size="10pt" style:font-size-asian="10pt"/>
    </style:style>
    <style:style style:name="P708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2pt"/>
    </style:style>
    <style:style style:name="TableRow709" style:family="table-row">
      <style:table-row-properties style:min-row-height="1.3611in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712" style:parent-style-name="清單段落" style:list-style-name="LFO27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713" style:parent-style-name="清單段落" style:list-style-name="LFO27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714" style:parent-style-name="清單段落" style:list-style-name="LFO27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727" style:family="table-row">
      <style:table-row-properties style:min-row-height="1.3604in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0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73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style:snap-to-layout-grid="false" fo:text-align="justify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無間距" style:family="paragraph">
      <style:text-properties style:font-name="Times New Roman" style:font-name-asian="標楷體" style:font-size-complex="12pt"/>
    </style:style>
    <style:style style:name="P750" style:parent-style-name="無間距" style:family="paragraph">
      <style:text-properties style:font-name="Times New Roman" style:font-name-asian="標楷體" style:font-size-complex="12pt"/>
    </style:style>
    <style:style style:name="P751" style:parent-style-name="無間距" style:family="paragraph">
      <style:text-properties style:font-name="Times New Roman" style:font-name-asian="標楷體" style:font-size-complex="12pt"/>
    </style:style>
    <style:style style:name="P752" style:parent-style-name="無間距" style:family="paragraph">
      <style:text-properties style:font-name="Times New Roman" style:font-name-asian="標楷體" style:font-size-complex="12pt"/>
    </style:style>
    <style:style style:name="P753" style:parent-style-name="無間距" style:family="paragraph">
      <style:text-properties style:font-name="Times New Roman" style:font-name-asian="標楷體" style:font-size-complex="12pt"/>
    </style:style>
    <style:style style:name="P754" style:parent-style-name="無間距" style:family="paragraph">
      <style:text-properties style:font-name="Times New Roman" style:font-name-asian="標楷體" style:font-size-complex="12pt"/>
    </style:style>
    <style:style style:name="P755" style:parent-style-name="無間距" style:family="paragraph">
      <style:text-properties style:font-name="Times New Roman" style:font-name-asian="標楷體" style:font-size-complex="12pt"/>
    </style:style>
    <style:style style:name="P756" style:parent-style-name="無間距" style:family="paragraph">
      <style:text-properties style:font-name="Times New Roman" style:font-name-asian="標楷體" style:font-size-complex="12pt"/>
    </style:style>
    <style:style style:name="P757" style:parent-style-name="無間距" style:family="paragraph">
      <style:text-properties style:font-name="Times New Roman" style:font-name-asian="標楷體" style:font-size-complex="12pt"/>
    </style:style>
    <style:style style:name="P758" style:parent-style-name="無間距" style:family="paragraph">
      <style:text-properties style:font-name="Times New Roman" style:font-name-asian="標楷體" style:font-size-complex="12pt"/>
    </style:style>
    <style:style style:name="P759" style:parent-style-name="無間距" style:family="paragraph">
      <style:text-properties style:font-name="Times New Roman" style:font-name-asian="標楷體" style:font-size-complex="12pt"/>
    </style:style>
    <style:style style:name="P760" style:parent-style-name="無間距" style:family="paragraph">
      <style:text-properties style:font-name="Times New Roman" style:font-name-asian="標楷體" style:font-size-complex="12pt"/>
    </style:style>
    <style:style style:name="P761" style:parent-style-name="內文" style:master-page-name="MP2" style:family="paragraph">
      <style:paragraph-properties fo:break-before="page"/>
    </style:style>
    <style:style style:name="T764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765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766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767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P768" style:parent-style-name="內文" style:family="paragraph">
      <style:text-properties style:font-name="Times New Roman" style:font-name-asian="標楷體" style:font-size-complex="12pt"/>
    </style:style>
    <style:style style:name="P769" style:parent-style-name="內文" style:family="paragraph">
      <style:text-properties style:font-name="Times New Roman" style:font-name-asian="標楷體" style:font-size-complex="12pt"/>
    </style:style>
    <style:style style:name="P770" style:parent-style-name="內文" style:family="paragraph">
      <style:text-properties style:font-name="Times New Roman" style:font-name-asian="標楷體" style:font-size-complex="12pt"/>
    </style:style>
    <style:style style:name="P771" style:parent-style-name="內文" style:family="paragraph">
      <style:text-properties style:font-name="Times New Roman" style:font-name-asian="標楷體" style:font-size-complex="12pt"/>
    </style:style>
    <style:style style:name="P772" style:parent-style-name="內文" style:family="paragraph">
      <style:paragraph-properties fo:margin-left="3.1666in" fo:margin-right="-0.5in">
        <style:tab-stops/>
      </style:paragraph-properties>
    </style:style>
    <style:style style:name="T773" style:parent-style-name="預設段落字型" style:family="text">
      <style:text-properties fo:font-size="22pt" style:font-size-asian="22pt" style:font-size-complex="22pt"/>
    </style:style>
    <style:style style:name="P774" style:parent-style-name="內文" style:family="paragraph">
      <style:paragraph-properties style:snap-to-layout-grid="false"/>
    </style:style>
    <style:style style:name="T7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77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77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77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780" style:parent-style-name="內文" style:family="paragraph">
      <style:paragraph-properties fo:margin-left="3.1666in" fo:margin-right="-0.5in">
        <style:tab-stops/>
      </style:paragraph-properties>
      <style:text-properties style:font-name="Times New Roman" style:font-name-asian="標楷體" fo:font-size="22pt" style:font-size-asian="22pt" style:font-size-complex="22pt"/>
    </style:style>
    <style:style style:name="P781" style:parent-style-name="內文" style:family="paragraph">
      <style:paragraph-properties fo:margin-left="3.1666in" fo:margin-right="-0.5in">
        <style:tab-stops/>
      </style:paragraph-properties>
      <style:text-properties style:font-name="Times New Roman" style:font-name-asian="標楷體" fo:font-size="22pt" style:font-size-asian="22pt" style:font-size-complex="22pt"/>
    </style:style>
    <style:style style:name="P782" style:parent-style-name="內文" style:family="paragraph">
      <style:paragraph-properties fo:margin-left="3.1666in" fo:margin-right="-0.5in">
        <style:tab-stops/>
      </style:paragraph-properties>
      <style:text-properties style:font-name="Times New Roman" style:font-name-asian="標楷體" fo:font-size="22pt" style:font-size-asian="22pt" style:font-size-complex="22pt"/>
    </style:style>
    <style:style style:name="P783" style:parent-style-name="內文" style:family="paragraph">
      <style:paragraph-properties style:line-height-at-least="0in" fo:margin-left="3.1666in" fo:margin-righ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84" style:parent-style-name="內文" style:family="paragraph">
      <style:paragraph-properties style:line-height-at-least="0in" fo:margin-left="3.1666in" fo:margin-righ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85" style:parent-style-name="內文" style:family="paragraph">
      <style:paragraph-properties style:snap-to-layout-grid="false"/>
    </style:style>
    <style:style style:name="T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800" style:family="table-column">
      <style:table-column-properties style:column-width="4.5277in"/>
    </style:style>
    <style:style style:name="TableColumn801" style:family="table-column">
      <style:table-column-properties style:column-width="5.6284in"/>
    </style:style>
    <style:style style:name="Table799" style:family="table">
      <style:table-properties style:width="10.1562in" fo:margin-left="0in" table:align="center"/>
    </style:style>
    <style:style style:name="TableRow802" style:family="table-row">
      <style:table-row-properties style:min-row-height="0.3381in"/>
    </style:style>
    <style:style style:name="TableCell80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05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807" style:family="table-row">
      <style:table-row-properties style:min-row-height="0.0451in"/>
    </style:style>
    <style:style style:name="TableCell8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1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1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1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1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 fo:line-height="0.25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P816" style:parent-style-name="內文" style:family="paragraph">
      <style:paragraph-properties style:snap-to-layout-grid="false" fo:text-align="justify" fo:line-height="0.25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P817" style:parent-style-name="內文" style:family="paragraph">
      <style:paragraph-properties style:snap-to-layout-grid="false" fo:text-align="justify" fo:line-height="0.25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P818" style:parent-style-name="內文" style:family="paragraph">
      <style:paragraph-properties style:snap-to-layout-grid="false" fo:text-align="justify" fo:line-height="0.25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P819" style:parent-style-name="無間距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附表一</text:span><text:span text:style-name="T8"><text:s text:c="2"/></text:span><text:span text:style-name="T9">計畫申請書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計畫編號：(由本部填寫)</text:p>
            <text:p text:style-name="P15">教育部</text:p>
            <text:p text:style-name="P16"><text:span text:style-name="T17">10</text:span><text:span text:style-name="T18">6</text:span><text:span text:style-name="T19">年度</text:span><text:span text:style-name="T20">多國</text:span><text:span text:style-name="T21">語文與文化連結</text:span><text:span text:style-name="T22">活動</text:span><text:span text:style-name="T23">計畫</text:span><text:span text:style-name="T24">申請書</text:span>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 table:number-columns-spanned="2">
                  <text:p text:style-name="P36">申請單位</text:p>
                </table:table-cell>
                <table:covered-table-cell/>
                <table:table-cell table:style-name="TableCell37" table:number-columns-spanned="6">
                  <text:p text:style-name="P38"><text:s text:c="40"/>(請寫學校單位全稱)<text:s text:c="24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9">
                <table:table-cell table:style-name="TableCell40" table:number-columns-spanned="2">
                  <text:p text:style-name="P41">活動名稱</text:p>
                </table:table-cell>
                <table:covered-table-cell/>
                <table:table-cell table:style-name="TableCell42" table:number-columns-spanned="6">
                  <text:p text:style-name="P4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">
                <table:table-cell table:style-name="TableCell45" table:number-columns-spanned="2">
                  <text:p text:style-name="P46">計畫類別</text:p>
                </table:table-cell>
                <table:covered-table-cell/>
                <table:table-cell table:style-name="TableCell47" table:number-columns-spanned="3">
                  <text:p text:style-name="P48"><text:span text:style-name="T49">□</text:span><text:span text:style-name="T50"><text:s/>A</text:span><text:span text:style-name="T51">類：</text:span><text:span text:style-name="T52">教師研習營</text:span></text:p>
                  <text:p text:style-name="P53"><text:span text:style-name="T54">□<text:s/></text:span><text:span text:style-name="T55">B</text:span><text:span text:style-name="T56">類：</text:span><text:span text:style-name="T57">學生學習營</text:span></text:p>
                </table:table-cell>
                <table:covered-table-cell/>
                <table:covered-table-cell/>
                <table:table-cell table:style-name="TableCell58" table:number-columns-spanned="3">
                  <text:p text:style-name="P59">語種：□日語<text:s text:c="2"/>□法語<text:s text:c="2"/>□德語<text:s/>□西班牙語</text:p>
                  <text:p text:style-name="P60"><text:span text:style-name="T61"><text:s/></text:span><text:span text:style-name="T62"><text:s text:c="6"/></text:span><text:span text:style-name="T63">□韓</text:span><text:span text:style-name="T64">語</text:span><text:span text:style-name="T65"><text:s/></text:span><text:span text:style-name="T66">(限</text:span><text:span text:style-name="T67">學生營申請</text:span><text:span text:style-name="T68">)</text:span></text:p>
                </table:table-cell>
                <table:covered-table-cell/>
                <table:covered-table-cell/>
              </table:table-row>
              <table:table-row table:style-name="TableRow69">
                <table:table-cell table:style-name="TableCell70" table:number-columns-spanned="2">
                  <text:p text:style-name="P71">計畫期程</text:p>
                </table:table-cell>
                <table:covered-table-cell/>
                <table:table-cell table:style-name="TableCell72" table:number-columns-spanned="6">
                  <text:p text:style-name="P73"><text:span text:style-name="T74">自</text:span><text:span text:style-name="T75">10</text:span><text:span text:style-name="T76">6</text:span><text:span text:style-name="T77">年</text:span><text:span text:style-name="T78">7</text:span><text:span text:style-name="T79">月</text:span><text:span text:style-name="T80">1</text:span><text:span text:style-name="T81">日至</text:span><text:span text:style-name="T82">10</text:span><text:span text:style-name="T83">7</text:span><text:span text:style-name="T84">年</text:span><text:span text:style-name="T85">2</text:span><text:span text:style-name="T86">月</text:span><text:span text:style-name="T87">28</text:span><text:span text:style-name="T88">日止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9">
                <table:table-cell table:style-name="TableCell90" table:number-columns-spanned="2">
                  <text:p text:style-name="P91">活動時間</text:p>
                </table:table-cell>
                <table:covered-table-cell/>
                <table:table-cell table:style-name="TableCell92" table:number-columns-spanned="6">
                  <text:p text:style-name="P93">第一梯次：　　年<text:s text:c="5"/>月<text:s text:c="2"/><text:s text:c="3"/>日至<text:s text:c="5"/>年<text:s text:c="2"/><text:s text:c="3"/>月<text:s text:c="2"/><text:s text:c="2"/>日</text:p>
                  <text:p text:style-name="P94">第二梯次：　　年<text:s text:c="5"/>月<text:s text:c="2"/><text:s text:c="3"/>日至<text:s text:c="5"/>年<text:s text:c="2"/><text:s text:c="3"/>月<text:s text:c="2"/><text:s text:c="2"/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5">
                <table:table-cell table:style-name="TableCell96">
                  <text:p text:style-name="P97">(預計)網址</text:p>
                </table:table-cell>
                <table:table-cell table:style-name="TableCell98" table:number-columns-spanned="7">
                  <text:p text:style-name="P9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0">
                <table:table-cell table:style-name="TableCell101" table:number-columns-spanned="2">
                  <text:p text:style-name="P102">計畫主持人姓名</text:p>
                </table:table-cell>
                <table:covered-table-cell/>
                <table:table-cell table:style-name="TableCell103">
                  <text:p text:style-name="P104"/>
                </table:table-cell>
                <table:table-cell table:style-name="TableCell105" table:number-columns-spanned="3">
                  <text:p text:style-name="P106">服務單位</text:p>
                </table:table-cell>
                <table:covered-table-cell/>
                <table:covered-table-cell/>
                <table:table-cell table:style-name="TableCell107" table:number-columns-spanned="2">
                  <text:p text:style-name="P108"/>
                </table:table-cell>
                <table:covered-table-cell/>
              </table:table-row>
              <table:table-row table:style-name="TableRow109">
                <table:table-cell table:style-name="TableCell110" table:number-columns-spanned="2">
                  <text:p text:style-name="P111">電郵</text:p>
                </table:table-cell>
                <table:covered-table-cell/>
                <table:table-cell table:style-name="TableCell112">
                  <text:p text:style-name="P113"/>
                </table:table-cell>
                <table:table-cell table:style-name="TableCell114" table:number-columns-spanned="3">
                  <text:p text:style-name="P115">傳真</text:p>
                </table:table-cell>
                <table:covered-table-cell/>
                <table:covered-table-cell/>
                <table:table-cell table:style-name="TableCell116" table:number-columns-spanned="2">
                  <text:p text:style-name="P117"/>
                </table:table-cell>
                <table:covered-table-cell/>
              </table:table-row>
              <table:table-row table:style-name="TableRow118">
                <table:table-cell table:style-name="TableCell119" table:number-columns-spanned="2">
                  <text:p text:style-name="P120">電話</text:p>
                </table:table-cell>
                <table:covered-table-cell/>
                <table:table-cell table:style-name="TableCell121" table:number-columns-spanned="6">
                  <text:p text:style-name="P122"><text:span text:style-name="T123">（公）</text:span><text:span text:style-name="T124"><text:s text:c="18"/></text:span><text:span text:style-name="T125">（宅</text:span><text:span text:style-name="T126">/</text:span><text:span text:style-name="T127">手機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8">
                <table:table-cell table:style-name="TableCell129" table:number-columns-spanned="2">
                  <text:p text:style-name="P130">聯絡人姓名</text:p>
                </table:table-cell>
                <table:covered-table-cell/>
                <table:table-cell table:style-name="TableCell131">
                  <text:p text:style-name="P132"/>
                </table:table-cell>
                <table:table-cell table:style-name="TableCell133" table:number-columns-spanned="3">
                  <text:p text:style-name="P134">服務單位</text:p>
                </table:table-cell>
                <table:covered-table-cell/>
                <table:covered-table-cell/>
                <table:table-cell table:style-name="TableCell135" table:number-columns-spanned="2">
                  <text:p text:style-name="P136"/>
                </table:table-cell>
                <table:covered-table-cell/>
              </table:table-row>
              <table:table-row table:style-name="TableRow137">
                <table:table-cell table:style-name="TableCell138" table:number-columns-spanned="2">
                  <text:p text:style-name="P139">電郵</text:p>
                </table:table-cell>
                <table:covered-table-cell/>
                <table:table-cell table:style-name="TableCell140">
                  <text:p text:style-name="P141"/>
                </table:table-cell>
                <table:table-cell table:style-name="TableCell142" table:number-columns-spanned="3">
                  <text:p text:style-name="P143">傳真</text:p>
                </table:table-cell>
                <table:covered-table-cell/>
                <table:covered-table-cell/>
                <table:table-cell table:style-name="TableCell144" table:number-columns-spanned="2">
                  <text:p text:style-name="P145"/>
                </table:table-cell>
                <table:covered-table-cell/>
              </table:table-row>
              <table:table-row table:style-name="TableRow146">
                <table:table-cell table:style-name="TableCell147" table:number-columns-spanned="2">
                  <text:p text:style-name="P148">電話</text:p>
                </table:table-cell>
                <table:covered-table-cell/>
                <table:table-cell table:style-name="TableCell149" table:number-columns-spanned="6">
                  <text:p text:style-name="P150">（公）<text:s text:c="18"/>（宅/手機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1">
                <table:table-cell table:style-name="TableCell152" table:number-columns-spanned="2">
                  <text:p text:style-name="P153">預計招收</text:p>
                  <text:p text:style-name="P154">總學員數</text:p>
                </table:table-cell>
                <table:covered-table-cell/>
                <table:table-cell table:style-name="TableCell155" table:number-columns-spanned="2">
                  <text:p text:style-name="P156"/>
                </table:table-cell>
                <table:covered-table-cell/>
                <table:table-cell table:style-name="TableCell157" table:number-columns-spanned="3">
                  <text:p text:style-name="P158">預計辦理</text:p>
                  <text:p text:style-name="P159">總天數/時數</text:p>
                </table:table-cell>
                <table:covered-table-cell/>
                <table:covered-table-cell/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 table:number-columns-spanned="2" table:number-rows-spanned="2">
                  <text:p text:style-name="P164">計畫總金額</text:p>
                </table:table-cell>
                <table:covered-table-cell/>
                <table:table-cell table:style-name="TableCell165" table:number-columns-spanned="2" table:number-rows-spanned="2">
                  <text:p text:style-name="P166"/>
                </table:table-cell>
                <table:covered-table-cell/>
                <table:table-cell table:style-name="TableCell167" table:number-columns-spanned="3">
                  <text:p text:style-name="P168">申請補助金額</text:p>
                </table:table-cell>
                <table:covered-table-cell/>
                <table:covered-table-cell/>
                <table:table-cell table:style-name="TableCell169">
                  <text:p text:style-name="P170"/>
                </table:table-cell>
              </table:table-row>
              <table:table-row table:style-name="TableRow171">
                <table:covered-table-cell>
                  <text:p text:style-name="P172"/>
                </table:covered-table-cell>
                <table:covered-table-cell/>
                <table:covered-table-cell>
                  <text:p text:style-name="P173"/>
                </table:covered-table-cell>
                <table:covered-table-cell/>
                <table:table-cell table:style-name="TableCell174" table:number-columns-spanned="3">
                  <text:p text:style-name="P175">學校自籌款</text:p>
                </table:table-cell>
                <table:covered-table-cell/>
                <table:covered-table-cell/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 table:number-columns-spanned="2">
                  <text:p text:style-name="P180">計畫主持人</text:p>
                  <text:p text:style-name="P181">簽章</text:p>
                </table:table-cell>
                <table:covered-table-cell/>
                <table:table-cell table:style-name="TableCell182" table:number-columns-spanned="2">
                  <text:p text:style-name="P183"/>
                </table:table-cell>
                <table:covered-table-cell/>
                <table:table-cell table:style-name="TableCell184" table:number-columns-spanned="3">
                  <text:p text:style-name="P185">單位主管</text:p>
                  <text:p text:style-name="P186">簽章</text:p>
                </table:table-cell>
                <table:covered-table-cell/>
                <table:covered-table-cell/>
                <table:table-cell table:style-name="TableCell187">
                  <text:p text:style-name="P188"/>
                </table:table-cell>
              </table:table-row>
              <text:soft-page-break/>
              <table:table-row table:style-name="TableRow189">
                <table:table-cell table:style-name="TableCell190" table:number-columns-spanned="8">
                  <text:p text:style-name="P191">計畫內容</text:p>
                  <text:list text:style-name="LFO1" text:continue-numbering="true">
                    <text:list-item>
                      <text:p text:style-name="P192">活動辦理動機、活動目標與預期成效</text:p>
                    </text:list-item>
                    <text:list-item>
                      <text:p text:style-name="P193">研習課程與教材規劃（含分組課程進行方式）</text:p>
                    </text:list-item>
                    <text:list-item>
                      <text:p text:style-name="P194">授課師資建議名單</text:p>
                    </text:list-item>
                    <text:list-item>
                      <text:p text:style-name="P195">學習成效評估機制及學員追蹤調查規劃</text:p>
                    </text:list-item>
                    <text:list-item>
                      <text:p text:style-name="P196">活動宣傳規劃（學生學習營應包括報名、審查及保證金繳還機制等）</text:p>
                    </text:list-item>
                    <text:list-item>
                      <text:p text:style-name="P197">計畫團隊名單<text:s/>(含成員職稱、負責工作項目等)</text:p>
                    </text:list-item>
                    <text:list-item>
                      <text:p text:style-name="P198">硬體設備與場地支援、交通規劃等</text:p>
                    </text:list-item>
                    <text:list-item>
                      <text:p text:style-name="P199">其他活動特色</text:p>
                    </text:list-item>
                  </text:list>
                  <text:p text:style-name="P200"/>
                  <text:p text:style-name="P201">備註：</text:p>
                  <text:p text:style-name="P202">1.以上為必備計畫撰寫項目，若項目不敷需求得自行增加。</text:p>
                  <text:p text:style-name="P203"><text:span text:style-name="T204">2.</text:span><text:span text:style-name="T205">頁數請勿超過</text:span><text:span text:style-name="T206">三</text:span><text:span text:style-name="T207">十頁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申請日期：中華民國<text:s text:c="2"/>　　<text:s/>年<text:s text:c="2"/>　　<text:s/>月<text:s/>　　<text:s text:c="2"/>日</text:p>
          </table:table-cell>
        </table:table-row>
      </table:table>
      <text:p text:style-name="P215"/>
      <text:soft-page-break/>
      <text:p text:style-name="P216"><text:span text:style-name="T219"><draw:frame draw:z-index="251656704" draw:id="id0" draw:style-name="a0" draw:name="Text Box 6" text:anchor-type="paragraph" svg:x="-0.40208in" svg:y="-0.42292in" svg:width="0.80208in" svg:height="0.33333in" style:rel-width="scale" style:rel-height="scale"><draw:text-box><text:p text:style-name="P220">附表二</text:p></draw:text-box><svg:title/><svg:desc/></draw:frame></text:span><text:span text:style-name="T221">106年度基礎語文及多元文化能力培育計畫</text:span></text:p>
      <text:p text:style-name="P222"><text:span text:style-name="T223">多國語文與文化連結活動計畫</text:span><text:span text:style-name="T224">(</text:span><text:span text:style-name="T225"><text:s/></text:span><text:span text:style-name="T226">○<text:s/></text:span><text:span text:style-name="T227">類</text:span><text:span text:style-name="T228">)</text:span></text:p>
      <text:p text:style-name="P229">教育部補助計畫項目經費申請表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8">
            <text:p text:style-name="P241">計畫編號：（由本部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>計畫名稱：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申請單位：○○學校（○○○單位）（請寫學校單位全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計畫主持人：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計畫期程：106年7月1日至107年2月28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><text:span text:style-name="T257">擬向其他機關與民間團體申請補助：□無□有</text:span><text:span text:style-name="T258">(二者擇一)</text:span></text:p>
            <text:p text:style-name="P259">（請註明其他機關與民間團體申請補助經費之項目及金額）</text:p>
            <text:p text:style-name="P260"><text:span text:style-name="T261">教育部：</text:span><text:span text:style-name="T262"><text:s text:c="12"/></text:span><text:span text:style-name="T263">元，補助項目：</text:span><text:span text:style-name="T264"><text:s text:c="17"/></text:span></text:p>
            <text:p text:style-name="P265"><text:span text:style-name="T266">○○○：</text:span><text:span text:style-name="T267"><text:s text:c="12"/></text:span><text:span text:style-name="T268">元，補助項目：</text:span><text:span text:style-name="T26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 table:number-rows-spanned="2">
            <text:p text:style-name="P272">經費項目</text:p>
          </table:table-cell>
          <table:covered-table-cell/>
          <table:covered-table-cell/>
          <table:table-cell table:style-name="TableCell273" table:number-columns-spanned="5">
            <text:p text:style-name="P274"><text:span text:style-name="T275">計畫經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table-cell table:style-name="TableCell278">
            <text:p text:style-name="P279">單價(元)</text:p>
          </table:table-cell>
          <table:table-cell table:style-name="TableCell280">
            <text:p text:style-name="P281">數量</text:p>
          </table:table-cell>
          <table:table-cell table:style-name="TableCell282">
            <text:p text:style-name="P283">總價(元)</text:p>
          </table:table-cell>
          <table:table-cell table:style-name="TableCell284" table:number-columns-spanned="2">
            <text:p text:style-name="P285">說明</text:p>
          </table:table-cell>
          <table:covered-table-cell/>
        </table:table-row>
        <table:table-row table:style-name="TableRow286">
          <table:table-cell table:style-name="TableCell287" table:number-rows-spanned="5">
            <text:p text:style-name="P288">人事費</text:p>
          </table:table-cell>
          <table:table-cell table:style-name="TableCell289" table:number-rows-spanned="4">
            <text:p text:style-name="P290">兼任行政助理</text:p>
          </table:table-cell>
          <table:table-cell table:style-name="TableCell291">
            <text:p text:style-name="P292">薪資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○人*○月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list text:style-name="LFO25" text:continue-numbering="true">
              <text:list-item>
                <text:p text:style-name="P300">得申請兼任助理2 名，每人每月5,000元為上限，至多支付8個月。</text:p>
              </text:list-item>
              <text:list-item>
                <text:p text:style-name="P301"><text:span text:style-name="T302">助理預計工作事項：</text:span><text:span text:style-name="T303">○○○(請敘明)</text:span></text:p>
              </text:list-item>
            </text:list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雇主負擔</text:p>
            <text:p text:style-name="P309">補充保費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式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>雇主負擔之全民健康保險補充保費，依兼任助理費乘以補充保費費率(1.91%)編列。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勞保費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○人*○月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勞工退休金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○人*○月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小計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①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rows-spanned="22">
            <text:p text:style-name="P358">業務費</text:p>
          </table:table-cell>
          <table:table-cell table:style-name="TableCell359" table:number-columns-spanned="2">
            <text:p text:style-name="P360">印刷費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>製作講義、教材、學生作品、期中期末報告、活動相關文件或海報等影印及印刷裝訂費用。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校外專家學者</text:p>
            <text:p text:style-name="P373">講座鐘點費</text:p>
          </table:table-cell>
          <table:covered-table-cell/>
          <table:table-cell table:style-name="TableCell374">
            <text:p text:style-name="P375">1,600</text:p>
          </table:table-cell>
          <table:table-cell table:style-name="TableCell376">
            <text:p text:style-name="P377">○人*○節</text:p>
          </table:table-cell>
          <table:table-cell table:style-name="TableCell378">
            <text:p text:style-name="P379"/>
          </table:table-cell>
          <table:table-cell table:style-name="TableCell380" table:number-columns-spanned="2" table:number-rows-spanned="3">
            <text:p text:style-name="P381">計畫相關課程、研習活動等邀請學者專家授課、演講或專題講座鐘點費，及邀請業師授課或指導學生實作或實習之講座鐘點費，協助教學或指導實作者，按同一課程講座鐘點費 1/2 支給講座助理鐘點費。依「軍公教人員兼職費及講座鐘點費支給規定」辦理。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內聘</text:p>
            <text:p text:style-name="P386">講座鐘點費</text:p>
          </table:table-cell>
          <table:covered-table-cell/>
          <table:table-cell table:style-name="TableCell387">
            <text:p text:style-name="P388">800</text:p>
          </table:table-cell>
          <table:table-cell table:style-name="TableCell389">
            <text:p text:style-name="P390">○人*○節</text:p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講座助理</text:p>
            <text:p text:style-name="P398">講座鐘點費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○人*○節</text:p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出席費</text:p>
          </table:table-cell>
          <table:covered-table-cell/>
          <table:table-cell table:style-name="TableCell410">
            <text:p text:style-name="P411">2,000</text:p>
          </table:table-cell>
          <table:table-cell table:style-name="TableCell412">
            <text:p text:style-name="P413">人次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>邀請專家學者出席相關會議或活動之出席費，依「各機關學校出席費及稿費支給要點」辦理。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校外專家學者</text:p>
            <text:soft-page-break/>
            <text:p text:style-name="P422">交通費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>人次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邀請學者專家參與相關會議或活動之交通<text:soft-page-break/>費，依「國內出差旅費報支要點」編列，檢據核實報支。</text:p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計畫成員國內差旅費：</text:p>
            <text:p text:style-name="P435">交通費</text:p>
            <text:p text:style-name="P436">雜費</text:p>
            <text:p text:style-name="P437">短程車資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/>
            <text:p text:style-name="P443">人次</text:p>
            <text:p text:style-name="P444">人次</text:p>
            <text:p text:style-name="P445">人次</text:p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list text:style-name="LFO26" text:continue-numbering="true">
              <text:list-item>
                <text:p text:style-name="P449"><text:span text:style-name="T450">計畫人員</text:span><text:span text:style-name="T451">(</text:span><text:span text:style-name="T452">包含教師</text:span><text:span text:style-name="T453">、</text:span><text:span text:style-name="T454">助理</text:span><text:span text:style-name="T455">或</text:span><text:span text:style-name="T456">協助計畫執行之人員</text:span><text:span text:style-name="T457">)</text:span><text:span text:style-name="T458">參與計畫相關會議或活動之旅運費，依「國內出差旅費報支要點」檢據核實報支。</text:span></text:p>
              </text:list-item>
              <text:list-item>
                <text:p text:style-name="P459">短程車資單趟上限250元，應依上開要點檢據核實報支，凡公民營汽車到達地區，除因業務需要，經機關核准者外，其搭乘計程車之費用，不得報支。</text:p>
              </text:list-item>
            </text:list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>國外專家學者來臺：</text:p>
            <text:p text:style-name="P464">報酬(含生活費)</text:p>
            <text:p text:style-name="P465">機票</text:p>
            <text:p text:style-name="P466">保險費</text:p>
            <text:p text:style-name="P467">國內交通費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  <text:p text:style-name="P472"/>
            <text:p text:style-name="P473"><text:s text:c="6"/>人日</text:p>
            <text:p text:style-name="P474"><text:s text:c="6"/>人次</text:p>
            <text:p text:style-name="P475"><text:s text:c="6"/>1式</text:p>
            <text:p text:style-name="P476"><text:span text:style-name="T477">人</text:span><text:span text:style-name="T478">次</text:span>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><text:span text:style-name="T483">依</text:span><text:span text:style-name="T484">「各機關聘請國外顧問、專家及學者來</text:span><text:span text:style-name="T485">臺</text:span><text:span text:style-name="T486">工作期間支付費用最高標準表」</text:span><text:span text:style-name="T487">辦</text:span><text:span text:style-name="T488">理。</text:span></text:p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>資料蒐集費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1式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凡辦理計畫所需購買或影印必須之參考圖書資料或資料檢索等屬之，以30,000元為限。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 table:number-rows-spanned="2">
            <text:p text:style-name="P504">膳費</text:p>
          </table:table-cell>
          <table:covered-table-cell/>
          <table:table-cell table:style-name="TableCell505">
            <text:p text:style-name="P506">80</text:p>
          </table:table-cell>
          <table:table-cell table:style-name="TableCell507">
            <text:p text:style-name="P508">人次</text:p>
          </table:table-cell>
          <table:table-cell table:style-name="TableCell509">
            <text:p text:style-name="P510"/>
          </table:table-cell>
          <table:table-cell table:style-name="TableCell511" table:number-columns-spanned="2" table:number-rows-spanned="2">
            <text:p text:style-name="P512">計畫人員、學者專家、活動學員及工作人員等參與相關活動或會議所需膳費。餐盒每人每餐80元為限，茶點每人每次40元為限，全日活動如需每人2餐及2次茶敘，以240元計（80×2+40×2＝240）；半日活動如需每人1餐及1次茶敘，以120元計（80+40＝120）。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table-cell table:style-name="TableCell516">
            <text:p text:style-name="P517">40</text:p>
          </table:table-cell>
          <table:table-cell table:style-name="TableCell518">
            <text:p text:style-name="P519">人次</text:p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>住宿費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>人日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>計畫人員、學者專家、活動學員及工作人員等參與相關活動或會議所需住宿費，依「國內出差旅費報支要點」檢據核實報支。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>保險費</text:p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人次</text:p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>參與活動學員及工作人員等保險費。公教人員已依「公務人員因公傷殘死亡慰問金發給辦法」辦理保險，本經費係作為補助非公教人員辦理保險之用，每人保額最高以 300 萬元為限。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場地使用費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式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>補助案件不補助內部場地使用費為原則，惟內部場地有對外收費，且供辦理計畫使用者，不在此限。</text:p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>
            <text:p text:style-name="P562">場地布置費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式</text:p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>辦理計畫相關會議或活動等所需場地布置及策展等相關費用。</text:p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>工讀費、工作費</text:p>
          </table:table-cell>
          <table:covered-table-cell/>
          <table:table-cell table:style-name="TableCell575">
            <text:p text:style-name="P576">133</text:p>
          </table:table-cell>
          <table:table-cell table:style-name="TableCell577">
            <text:p text:style-name="P578">人時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>1.辦理計畫各類會議、講習訓練與研討（習）等所需臨時人力。工作內容共包含協助活動前籌備、人員聯繫、活動隊輔、活動網頁建置及資訊管理、報名資訊答詢與管理、與會人員交通膳宿安排、廠商聯繫、場地佈置、活動現場錄音錄影、拍照紀錄、錄影剪輯、錄音內容文字化整理、線上數位課程製作(影片剪輯後製)等。</text:p>
            <text:p text:style-name="P583"/>
            <text:p text:style-name="P584">2.行政院「全國軍公教員工待遇支給要點」第2點規定之適用人員，不得支給工作費。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>支領工讀(作)費者之勞保費</text:p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>人月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>支領本計畫工讀(作)費者所需勞保費。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P600">支領工讀(作)費者之勞工退休金</text:p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>人月</text:p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>支領本計畫工讀(作)費者所需勞工退休金。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P612">全民健康保險補充保費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1式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雇主負擔之全民健康保險補充保費，依衍生補充保費之業務費經費項目，乘以補充保費費率(1.91%)編列。</text:p>
            <text:p text:style-name="P621"/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網頁設計及維護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>1式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>活動專屬網站之網頁維護及設計更新等所需。</text:p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雜支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>凡前項費用未列之辦公事務費用屬之。如文具用品、紙張、資訊耗材、資料夾、郵資等屬之。</text:p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>小計</text:p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②</text:span></text:p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3">
            <text:p text:style-name="P661">申請教育部補助金額</text:p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A</text:span><text:span text:style-name="T669">=</text:span><text:span text:style-name="T670">①＋②</text:span></text:p>
          </table:table-cell>
          <table:table-cell table:style-name="TableCell671" table:number-columns-spanned="2">
            <text:list text:style-name="LFO28" text:continue-numbering="true">
              <text:list-item>
                <text:p text:style-name="P672">本欄應為上列經費項目總額。</text:p>
              </text:list-item>
              <text:list-item>
                <text:p text:style-name="P673">如自行增列經費項目，應於說明欄位詳細註記編列基準、用途，否則以不補助該項目為原則。</text:p>
              </text:list-item>
            </text:list>
          </table:table-cell>
          <table:covered-table-cell/>
        </table:table-row>
        <table:table-row table:style-name="TableRow674">
          <table:table-cell table:style-name="TableCell675" table:number-columns-spanned="3">
            <text:p text:style-name="P676">學校自籌款</text:p>
          </table:table-cell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B</text:p>
          </table:table-cell>
          <table:table-cell table:style-name="TableCell683" table:number-columns-spanned="2">
            <text:list text:style-name="LFO29" text:continue-numbering="true">
              <text:list-item>
                <text:p text:style-name="P684">學校自籌款額度至少為本部補助額度之10%。</text:p>
              </text:list-item>
              <text:list-item>
                <text:p text:style-name="P685">實際自籌款金額應視教育部核定金額調整。</text:p>
              </text:list-item>
              <text:list-item>
                <text:p text:style-name="P686">本表僅需呈現向教育部申請之項目，不必列出自籌款支用細項。</text:p>
              </text:list-item>
            </text:list>
          </table:table-cell>
          <table:covered-table-cell/>
        </table:table-row>
        <text:soft-page-break/>
        <table:table-row table:style-name="TableRow687">
          <table:table-cell table:style-name="TableCell688" table:number-columns-spanned="3">
            <text:p text:style-name="P689">計畫總金額</text:p>
          </table:table-cell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A+B</text:p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 table:number-columns-spanned="8">
            <text:p text:style-name="P700">承辦 <text:s text:c="8"/>　　　　<text:s text:c="4"/>主(會)計 <text:s/>　　　　　　<text:s text:c="6"/>機關學校首長</text:p>
            <text:p text:style-name="P701">單位 <text:s text:c="10"/>　　　　<text:s text:c="2"/>單位 <text:s text:c="9"/>　　　　　　<text:s text:c="2"/>或團體負責人</text:p>
            <text:p text:style-name="P702"/>
            <text:p text:style-name="P703"/>
            <text:p text:style-name="P704"/>
            <text:p text:style-name="P705"/>
            <text:p text:style-name="P706"/>
            <text:p text:style-name="P707">※應由相關權責單位完成核章始視為有效申請文件。</text:p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7">
            <text:p text:style-name="P711">備註：</text:p>
            <text:list text:style-name="LFO27" text:continue-numbering="true">
              <text:list-item>
                <text:p text:style-name="P712">同一計畫向本部及其他機關申請補助時，應於計畫項目經費申請表內，詳列向本部及其他機關申請補助之項目及金額，如有隱匿不實或造假情事，本部應撤銷該補助案件，並收回已撥付款項。</text:p>
              </text:list-item>
              <text:list-item>
                <text:p text:style-name="P713">補助計畫除依本要點第4點規定之情形外，以不補助人事費、內部場地使用費及行政管理費為原則。</text:p>
              </text:list-item>
              <text:list-item>
                <text:p text:style-name="P714">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><text:span text:style-name="T717">補助方式</text:span><text:span text:style-name="T718">：<text:s/></text:span></text:p>
            <text:p text:style-name="P719">□全額補助</text:p>
            <text:p text:style-name="P720">■部分補助(指定項目補助□是■否)</text:p>
            <text:p text:style-name="P721"><text:span text:style-name="T722">【補助比率</text:span><text:span text:style-name="T723">○○％</text:span><text:span text:style-name="T724">】</text:span></text:p>
            <text:p text:style-name="P725"><text:span text:style-name="T726">(由本部填寫)</text:span></text:p>
          </table:table-cell>
        </table:table-row>
        <table:table-row table:style-name="TableRow727">
          <table:table-cell table:style-name="TableCell728" table:number-columns-spanned="7">
            <text:p text:style-name="P729">注意事項：</text:p>
            <text:p text:style-name="P730">1、除人事費不得流入及資本門經費不得流用至經常門，各一級用途別項目流入未超過20％，流出未超過20％者，或新增本部原未核定二級用途別項目，或各二級用途別項目間互相勻支、新增或刪除原核定之二級用途別項目，均由各機關、學校或團體循其內部行政程序自行辦理；逾上開流用比例者，仍應報本部同意後辦理。</text:p>
            <text:p text:style-name="P731">2、本案係屬政府研究資訊系統（GRB）列管之科技計畫，依「教育部補助及委辦經費核撥結報作業要點」第6點第5款規定，得適用彈性經費支用規定，彈性經費內含於計畫金額，額度為本部核定計畫金額之2％，且不超過新臺幣25,000元；該額度經費支用應依各單位內部程序辦理。</text:p>
            <text:p text:style-name="P732">3、已按月支領固定津貼者，除實際擔任授課人員，得依規定支領講座鐘點費外，不得重複支領本計畫之其他酬勞。</text:p>
            <text:p text:style-name="P733"><text:span text:style-name="T734">4、</text:span><text:span text:style-name="T735">各受補助單位應提撥本部補助額度之</text:span><text:span text:style-name="T736">10</text:span><text:span text:style-name="T737">％</text:span><text:span text:style-name="T738">以上單位配合款，外加於本部核定之經費</text:span><text:span text:style-name="T7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><text:span text:style-name="T742">餘款繳回方式</text:span><text:span text:style-name="T743">：</text:span></text:p>
            <text:p text:style-name="P744"><text:span text:style-name="T745">依據</text:span><text:span text:style-name="T746">教育部補助及委辦經費核撥結報作業要點第</text:span><text:span text:style-name="T747">十一點辦理</text:span><text:span text:style-name="T748">。</text:span></text:p>
          </table:table-cell>
        </table:table-row>
      </table:table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soft-page-break/>
      <text:p text:style-name="P761"><text:span text:style-name="T764">附</text:span><text:span text:style-name="T765">表三</text:span><text:span text:style-name="T766"><text:s text:c="2"/></text:span><text:span text:style-name="T767">郵件封面樣式</text:span></text:p>
      <text:p text:style-name="P768">聯絡人：</text:p>
      <text:p text:style-name="P769">聯絡電話：</text:p>
      <text:p text:style-name="P770">聯絡地址：</text:p>
      <text:p text:style-name="P771"/>
      <text:p text:style-name="P772"><text:span text:style-name="T773"><draw:frame draw:z-index="251657728" draw:id="id1" draw:style-name="a1" draw:name="文字方塊 2" text:anchor-type="paragraph" svg:x="1.86875in" svg:y="0.02639in" svg:width="1.35417in" svg:height="0.46111in" style:rel-width="scale" style:rel-height="scale"><draw:text-box><text:p text:style-name="P774"><text:span text:style-name="T775">收件人：</text:span></text:p></draw:text-box><svg:title/><svg:desc/></draw:frame></text:span><text:span text:style-name="T776">11102</text:span><text:span text:style-name="T777">臺北市士林區臨溪路</text:span><text:span text:style-name="T778">70</text:span><text:span text:style-name="T779">號</text:span></text:p>
      <text:p text:style-name="P780">東吳大學日本語文學系</text:p>
      <text:p text:style-name="P781">多國語文與文化連結課程計畫辦公室</text:p>
      <text:p text:style-name="P782">詹無愁小姐收</text:p>
      <text:p text:style-name="P783">聯絡電話: (02)2881-9471<text:s/>轉6525</text:p>
      <text:p text:style-name="P784"/>
      <text:p text:style-name="P785"><draw:connector draw:type="line" svg:x1="0.11806in" svg:y1="0.00694in" svg:x2="10.48611in" svg:y2="0.00694in" draw:z-index="251658752" draw:id="id2" draw:style-name="a2" draw:name="直線接點 3" text:anchor-type="paragraph"><svg:title/><svg:desc/></draw:connector><text:span text:style-name="T786">◎申請教育部補助「多</text:span><text:span text:style-name="T787">國語文與文化連結活動</text:span><text:span text:style-name="T788">計畫」</text:span><text:span text:style-name="T789">□</text:span><text:span text:style-name="T790">A</text:span><text:span text:style-name="T791">類（</text:span><text:span text:style-name="T792">教師</text:span><text:span text:style-name="T793">研習營）</text:span><text:span text:style-name="T794"><text:s text:c="3"/></text:span><text:span text:style-name="T795">□</text:span><text:span text:style-name="T796"><text:s/>B</text:span><text:span text:style-name="T797">類（學生學習營</text:span><text:span text:style-name="T798">）</text:span>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申請資料寄送確認表(寄出前請自行確認)</text:p>
          </table:table-cell>
          <table:table-cell table:style-name="TableCell805">
            <text:p text:style-name="P806">注意事項</text:p>
          </table:table-cell>
        </table:table-row>
        <table:table-row table:style-name="TableRow807">
          <table:table-cell table:style-name="TableCell808">
            <text:p text:style-name="P809">□申請案已完成線上申請。</text:p>
            <text:p text:style-name="P810">□內含紙本計畫申請書1式5份。且計畫申請書頁數至多30頁，並以雙面列印裝訂完成。</text:p>
            <text:p text:style-name="P811">□內含電子檔光碟1張，且存有完整計畫書(含附表一及附表二之.pdf及.doc格式，且PDF檔應為已核章之完整文件)。</text:p>
            <text:p text:style-name="P812">□計畫申請書(附表一)已由計畫主持人及主管完成簽章。</text:p>
            <text:p text:style-name="P813">□經費申請表(附表二)已由本校相關單位確認完畢並核章。</text:p>
          </table:table-cell>
          <table:table-cell table:style-name="TableCell814">
            <text:p text:style-name="P815">一、收件日期自公告日起至3月31日止，以郵戳為憑，逾期不予受理。請務必完成線上申請並寄出紙本申請資料，如未依規定寄出者，線上申請視為無效。</text:p>
            <text:p text:style-name="P816">二、左列事項請務必確認無誤，以免影響貴校權益。</text:p>
            <text:p text:style-name="P817">三、本郵寄封面得合併多件申請書寄送使用。惟不同計畫案請分開裝訂，不得同為一冊。</text:p>
            <text:p text:style-name="P818">四、如多件申請書合併寄送，請註明共寄送（　）件申請案。</text:p>
          </table:table-cell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標楷體" style:font-name-asian="標楷體" style:font-name-complex="Times New Roman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bullet text:level="2" text:style-name="WW_CharLFO12LVL2" text:bullet-char="□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0.5in" text:min-label-width="0.3854in" text:list-level-position-and-space-mode="label-alignment">
          <style:list-level-label-alignment text:label-followed-by="listtab" fo:margin-left="0.8854in" fo:text-indent="-0.385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text-properties fo:language="en" fo:country="US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3937in" fo:margin-left="0.7875in" fo:margin-bottom="0.354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17" style:parent-style-name="頁尾" style:family="paragraph">
      <style:paragraph-properties fo:text-align="center"/>
    </style:style>
    <style:style style:name="T218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762" style:parent-style-name="頁尾" style:family="paragraph">
      <style:paragraph-properties fo:text-align="center"/>
    </style:style>
    <style:style style:name="T7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ext-style-name="MP0" style:name="MPF0" style:page-layout-name="PL0">
      <style:header>
        <text:p text:style-name="頁首"/>
        <text:p text:style-name="P4"/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17"><text:span text:style-name="T218"><text:page-number text:fixed="false">6</text:page-number></text:span></text:p>
      </style:footer>
    </style:master-page>
    <style:master-page style:name="MP2" style:page-layout-name="PL2">
      <style:footer>
        <text:p text:style-name="P762"><text:span text:style-name="T76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cu</meta:initial-creator>
    <dc:creator>scu</dc:creator>
    <meta:creation-date>2017-01-25T06:15:00Z</meta:creation-date>
    <dc:date>2017-01-25T06:16:00Z</dc:date>
    <meta:print-date>2017-01-25T06:04:00Z</meta:print-date>
    <meta:template xlink:href="Normal" xlink:type="simple"/>
    <meta:editing-cycles>3</meta:editing-cycles>
    <meta:editing-duration>PT180S</meta:editing-duration>
    <meta:document-statistic meta:page-count="7" meta:paragraph-count="8" meta:word-count="644" meta:character-count="4307" meta:row-count="30" meta:non-whitespace-character-count="3671"/>
  </office:meta>
</office:document-meta>
</file>