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cm"/>
        </style:tab-stops>
      </style:paragraph-properties>
    </style:style>
    <style:style style:name="P6" style:family="paragraph" style:parent-style-name="Standard" style:list-style-name="WWNum1">
      <style:paragraph-properties fo:line-height="0.706cm" fo:text-align="justify" style:justify-single-word="false">
        <style:tab-stops>
          <style:tab-stop style:position="0cm"/>
        </style:tab-stops>
      </style:paragraph-properties>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tab-stops>
          <style:tab-stop style:position="0cm"/>
        </style:tab-stops>
      </style:paragraph-properties>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1"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12"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13" style:family="paragraph" style:parent-style-name="Standard">
      <style:paragraph-properties fo:line-height="0.706cm" fo:orphans="2" fo:widows="2"/>
      <style:text-properties style:font-name="標楷體" style:letter-kerning="false" style:font-name-asian="標楷體1" style:font-size-complex="12pt"/>
    </style:style>
    <style:style style:name="P1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5" style:family="paragraph" style:parent-style-name="Standard">
      <style:paragraph-properties fo:margin-left="2.858cm" fo:margin-right="0cm" fo:line-height="0.706cm" fo:text-align="justify" style:justify-single-word="false" fo:text-indent="-2.858cm" style:auto-text-indent="false"/>
    </style:style>
    <style:style style:name="P16"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17" style:family="paragraph" style:parent-style-name="Standard">
      <style:paragraph-properties fo:margin-left="1.482cm" fo:margin-right="0cm" fo:line-height="0.706cm" fo:text-align="justify" style:justify-single-word="false" fo:text-indent="0cm" style:auto-text-indent="false"/>
    </style:style>
    <style:style style:name="P18"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20"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21" style:family="paragraph" style:parent-style-name="Standard">
      <style:paragraph-properties fo:margin-left="2.54cm" fo:margin-right="0cm" fo:line-height="0.706cm" fo:text-align="justify" style:justify-single-word="false" fo:text-indent="-1.058cm" style:auto-text-indent="false"/>
    </style:style>
    <style:style style:name="P22" style:family="paragraph" style:parent-style-name="Standard" style:list-style-name="WWNum1">
      <style:paragraph-properties fo:margin-left="2.568cm" fo:margin-right="0cm" fo:line-height="0.706cm" fo:text-align="justify" style:justify-single-word="false" fo:text-indent="-1.161cm" style:auto-text-indent="false"/>
    </style:style>
    <style:style style:name="P23"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24"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style>
    <style:style style:name="P25" style:family="paragraph" style:parent-style-name="Standard">
      <style:paragraph-properties fo:margin-left="1.48cm" fo:margin-right="0cm" fo:line-height="0.706cm" fo:text-align="justify" style:justify-single-word="false" fo:text-indent="-0.004cm" style:auto-text-indent="false"/>
    </style:style>
    <style:style style:name="P26"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27" style:family="paragraph" style:parent-style-name="Standard">
      <style:paragraph-properties fo:margin-left="1.48cm" fo:margin-right="0cm" fo:line-height="0.706cm" fo:text-align="justify" style:justify-single-word="false" fo:text-indent="0cm" style:auto-text-indent="false"/>
    </style:style>
    <style:style style:name="P28"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29"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30" style:family="paragraph" style:parent-style-name="Standard">
      <style:paragraph-properties fo:margin-left="5.63cm" fo:margin-right="0cm" fo:line-height="0.706cm" fo:orphans="2" fo:widows="2" fo:text-indent="-5.63cm" style:auto-text-indent="false"/>
    </style:style>
    <style:style style:name="P31"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32"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language="de" fo:country="DE"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letter-kerning="false" style:font-name-asian="標楷體1" style:font-size-complex="12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Times New Roman" style:font-name-asian="標楷體1" style:font-size-complex="12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Algerian" style:font-name-asian="標楷體1"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教育部「議題導向跨院系敘事力新創課程發展計畫」著作利用授權契約</text:span></text:p>
      <text:p text:style-name="P3"><text:span text:style-name="T2">立契約書人 <text:s text:c="3"/>著作財產權人： <text:s text:c="34"/></text:span><text:span text:style-name="T10">(</text:span><text:span text:style-name="T2">以下簡稱甲方)</text:span></text:p>
      <text:p text:style-name="P9"/>
      <text:p text:style-name="P15"><text:span text:style-name="T2"><text:s text:c="14"/>被授權人：教育部 (以下簡稱乙方)</text:span></text:p>
      <text:p text:style-name="P16"/>
      <text:p text:style-name="P9"/>
      <text:p text:style-name="P2"><text:span text:style-name="T2">甲方與乙方就下列著作之利用權授權事宜，同意依下列條款簽訂本契約：</text:span></text:p>
      <text:p text:style-name="P11"/>
      <text:list xml:id="list1269866827" text:style-name="WWNum1">
        <text:list-item>
          <text:p text:style-name="P4"><text:span text:style-name="T2">契約之依據</text:span></text:p>
        </text:list-item>
      </text:list>
      <text:p text:style-name="P17"><text:span text:style-name="T2">依據「教育部辦理補助議題導向跨院系敘事力新創課程發展計畫徵件須知」及「</text:span><text:span text:style-name="T3">教育部補助推動人文及科技教育先導型計畫要點」</text:span><text:span text:style-name="T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2">之人為不限時間、地域或內容之利用，著作人並應同意對乙方及乙方所指定之人不行使著作人格權。</text:span></text:p>
      <text:p text:style-name="P20"/>
      <text:list xml:id="list144251476192726" text:continue-numbering="true" text:style-name="WWNum1">
        <text:list-item>
          <text:p text:style-name="P4"><text:span text:style-name="T2">契約之標的</text:span></text:p>
        </text:list-item>
      </text:list>
      <text:p text:style-name="P21"><text:span text:style-name="T2">(一) 契約標的為109年度「議題導向跨院系敘事力新創課程發展計畫」</text:span><text:bookmark text:name="_GoBack"/><text:span text:style-name="T2">之期中、期末成果報告及所繳交之相關附件資料。</text:span></text:p>
      <text:p text:style-name="P21"><text:span text:style-name="T2">(二) 前項計畫成果之公開授課、演講、報告、展演、與談之聲音、影像及肖像等內容。</text:span></text:p>
      <text:p text:style-name="P19"/>
      <text:list xml:id="list144250640369057" text:continue-numbering="true" text:style-name="WWNum1">
        <text:list-item>
          <text:p text:style-name="P6"><text:span text:style-name="T2">授權範圍：</text:span></text:p>
          <text:list>
            <text:list-item>
              <text:list>
                <text:list-item>
                  <text:list>
                    <text:list-item>
                      <text:list>
                        <text:list-item>
                          <text:list>
                            <text:list-item>
                              <text:p text:style-name="P22"><text:span text:style-name="T2">甲方非專屬並無償授權乙方得將第二條之標的為非營利或教育用途之各種利用，並同意對乙方不行使著作人格權。</text:span></text:p>
                            </text:list-item>
                            <text:list-item>
                              <text:p text:style-name="P22"><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text:span text:style-name="T2"><text:tab/><text:tab/></text:span></text:p>
      <text:list xml:id="list144252012950511" text:continue-numbering="true" text:style-name="WWNum1">
        <text:list-item>
          <text:p text:style-name="P4"><text:span text:style-name="T2">雙方之義務</text:span></text:p>
          <text:list>
            <text:list-item>
              <text:list>
                <text:list-item>
                  <text:list>
                    <text:list-item>
                      <text:list>
                        <text:list-item>
                          <text:list>
                            <text:list-item>
                              <text:p text:style-name="P22"><text:span text:style-name="T2">甲方擔保本契約所載之著作，確實享有完整之著作財產權，且有權授權乙方使用，且無侵害第三人權利情事。</text:span></text:p>
                            </text:list-item>
                            <text:list-item>
                              <text:p text:style-name="P22"><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2"><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3"/>
      <text:list xml:id="list144252359551205" text:continue-numbering="true" text:style-name="WWNum1">
        <text:list-item>
          <text:p text:style-name="P24"><text:span text:style-name="T2">損害賠償</text:span></text:p>
        </text:list-item>
      </text:list>
      <text:p text:style-name="P25"><text:span text:style-name="T2">本契約任一方當事人如違反本契約之約定或擔保，應依法賠償他方當事人所受之損害。</text:span></text:p>
      <text:p text:style-name="P26"/>
      <text:list xml:id="list144251931524132" text:continue-numbering="true" text:style-name="WWNum1">
        <text:list-item>
          <text:p text:style-name="P24"><text:soft-page-break/><text:span text:style-name="T2">契約之作成與修改</text:span></text:p>
        </text:list-item>
      </text:list>
      <text:p text:style-name="P27"><text:span text:style-name="T2">本契約乙式二份，其附件視同契約之一部，由甲乙雙方各執乙份為憑。本契約之修正，應由雙方協議另以書面為之，並視同契約之一部。</text:span></text:p>
      <text:p text:style-name="P28"/>
      <text:list xml:id="list144252220049495" text:continue-numbering="true" text:style-name="WWNum1">
        <text:list-item>
          <text:p text:style-name="P24"><text:span text:style-name="T2">管轄法院</text:span></text:p>
        </text:list-item>
      </text:list>
      <text:p text:style-name="P18"><text:span text:style-name="T2">甲乙雙方同意對因本契約所生任何糾紛，應依誠信及業界慣例解決。無法協議解決而涉訟時，應以中華民國法律為準據法，並以臺灣臺北地方法院為第一審管轄法院。</text:span></text:p>
      <text:p text:style-name="P28"/>
      <text:p text:style-name="P29"/>
      <text:p text:style-name="P5"><text:span text:style-name="T2">立契約書人</text:span></text:p>
      <text:p text:style-name="P7"><draw:rect text:anchor-type="char" draw:z-index="0" draw:name="矩形 1" draw:style-name="gr1" draw:text-style-name="P32" svg:width="7.002cm" svg:height="7.002cm" svg:x="11.113cm" svg:y="0.203cm"><text:p/></draw:rect><text:span text:style-name="T2">甲方：</text:span><text:span text:style-name="T5"> <text:s text:c="19"/></text:span><text:span text:style-name="T11">(</text:span><text:span text:style-name="T7">請填註學校全稱後蓋用機關印信)</text:span></text:p>
      <text:p text:style-name="P30"><text:span text:style-name="T8">代表人：</text:span><text:span text:style-name="T10">校長</text:span><text:span text:style-name="T12"> </text:span><text:span text:style-name="T6"><text:s text:c="12"/></text:span><text:span text:style-name="T7">（請填註首長職銜、姓名後蓋用首長職銜簽字章）</text:span></text:p>
      <text:p text:style-name="P12"/>
      <text:p text:style-name="P13"/>
      <text:p text:style-name="P13"/>
      <text:p text:style-name="P13"/>
      <text:p text:style-name="P7"><text:span text:style-name="T2">計畫主持人：</text:span><text:span text:style-name="T5"> <text:s text:c="16"/></text:span><text:span text:style-name="T8">（簽章）</text:span></text:p>
      <text:p text:style-name="P5"><text:span text:style-name="T2">地址：</text:span><text:span text:style-name="T5"> <text:s text:c="44"/></text:span></text:p>
      <text:p text:style-name="P10"/>
      <text:p text:style-name="P10"/>
      <text:p text:style-name="P10"/>
      <text:p text:style-name="P10"/>
      <text:p text:style-name="P10"/>
      <text:p text:style-name="P10"/>
      <text:p text:style-name="P3"><text:span text:style-name="T10">乙方：教育部 <text:s text:c="2"/></text:span></text:p>
      <text:p text:style-name="P3"><text:span text:style-name="T10">代表人：部長 <text:s/>潘文忠</text:span></text:p>
      <text:p text:style-name="P3"><text:span text:style-name="T10">代理人：資訊及科技教育司</text:span><text:span text:style-name="T13">司長 <text:s/>郭伯臣</text:span></text:p>
      <text:p text:style-name="P1"><text:span text:style-name="T9">地址：</text:span><text:span text:style-name="T3">臺北市中山南路5號</text:span></text:p>
      <text:p text:style-name="P31"/>
      <text:p text:style-name="P31"/>
      <text:p text:style-name="P8"><text:span text:style-name="T10">中 華 民 國 109 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dc:creator>黃凱琳</dc:creator>
    <meta:editing-cycles>3</meta:editing-cycles>
    <meta:creation-date>2020-08-05T06:37:00</meta:creation-date>
    <dc:date>2020-08-05T06:37:00</dc:date>
    <meta:editing-duration>P0D</meta:editing-duration>
    <meta:generator>NDC_ODF_Application_Tools/2.0.2$Windows_x86 LibreOffice_project/ed72a44ef8f10c5a9b48f1a4b7467ea50da7b580</meta:generator>
    <meta:document-statistic meta:table-count="0" meta:image-count="0" meta:object-count="0" meta:page-count="2" meta:paragraph-count="33" meta:word-count="1029" meta:character-count="1207" meta:non-whitespace-character-count="10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