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loext:graphic-properties draw:fill="solid" draw:fill-color="#ffffff"/>
      <style:paragraph-properties fo:line-height="150%" fo:text-align="justify" style:justify-single-word="false" fo:orphans="2" fo:widows="2" fo:background-color="#ffffff"/>
    </style:style>
    <style:style style:name="P4" style:family="paragraph" style:parent-style-name="Standard">
      <style:paragraph-properties fo:line-height="150%" fo:text-align="justify" style:justify-single-word="false"/>
      <style:text-properties style:font-name="Times New Roman" style:font-name-asian="標楷體" style:font-name-complex="Times New Roman1"/>
    </style:style>
    <style:style style:name="P5" style:family="paragraph" style:parent-style-name="Standard">
      <loext:graphic-properties draw:fill="solid" draw:fill-color="#ffffff"/>
      <style:paragraph-properties fo:line-height="150%" fo:text-align="justify" style:justify-single-word="false" fo:orphans="2" fo:widows="2" fo:background-color="#ffffff"/>
      <style:text-properties fo:color="#222222" loext:opacity="100%" style:font-name="Times New Roman" style:letter-kerning="false" style:font-name-asian="標楷體" style:font-name-complex="Times New Roman1" style:font-size-complex="12pt"/>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fo:font-weight="bold" style:font-name-asian="標楷體" style:font-weight-asian="bold" style:font-name-complex="Times New Roman1"/>
    </style:style>
    <style:style style:name="T3" style:family="text">
      <style:text-properties style:font-name="Times New Roman" style:font-name-asian="標楷體" style:font-name-complex="Times New Roman1"/>
    </style:style>
    <style:style style:name="T4" style:family="text">
      <style:text-properties style:font-name="Times New Roman" style:text-underline-style="solid" style:text-underline-width="auto" style:text-underline-color="font-color" style:font-name-asian="標楷體" style:font-name-complex="Times New Roman1"/>
    </style:style>
    <style:style style:name="T5" style:family="text">
      <style:text-properties style:font-name="Times New Roman" style:font-name-complex="Times New Roman1"/>
    </style:style>
    <style:style style:name="T6" style:family="text">
      <style:text-properties fo:color="#222222" loext:opacity="100%" style:font-name="Times New Roman" style:letter-kerning="false"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苗圃計畫QA彙整</text:span></text:p>
      <text:p text:style-name="P2"><text:span text:style-name="T2">一、苗圃學生工作坊與校內教師共備社群工作坊各為幾場？</text:span></text:p>
      <text:p text:style-name="P2"><text:span text:style-name="T3">苗圃學生工作坊每年至少需執行3 場，其中須包含至少2場問題探索型(X)工作坊。其中2 場工作坊議題應與AI 議題、SDGs 或淨零減碳相關。</text:span></text:p>
      <text:p text:style-name="P2"><text:span text:style-name="T3">校內教師共備社群工作坊每年至少需執行1場，以強化工程領域學生對於未知議題的探索，定義真正問題的過程。</text:span></text:p>
      <text:p text:style-name="P2"><text:span text:style-name="T3">綜上，兩年需執行6場苗圃學生工作坊、2場校內教師共備社群工作坊。</text:span></text:p>
      <text:p text:style-name="P4"/>
      <text:p text:style-name="P2"><text:span text:style-name="T2">二、關於 A 類計畫的苗圃工作坊，是否同樣每年需舉辦3場學生工作坊、1場校內教師共備社群工作坊？學生工作坊的部分，2場問題探索型(X)工作坊與1場問題解決(Y)工作坊是否為硬性規定？</text:span></text:p>
      <text:p text:style-name="P2"><text:span text:style-name="T3">1.是的。A類計畫亦需每年辦理3場學生工作坊、1場校內教師共備社群工作坊。</text:span></text:p>
      <text:p text:style-name="P2"><text:span text:style-name="T3">2.學生工作坊1年需辦理至少2場問題探索型(X)工作坊，第3場學生工作坊可自行擇定X型或Y型工作坊。</text:span></text:p>
      <text:p text:style-name="P4"/>
      <text:p text:style-name="P2"><text:span text:style-name="T2">三、苗圃諮詢教練不得同時擔任核心推動人員（共同主持人）的角色？</text:span></text:p>
      <text:p text:style-name="P3"><text:span text:style-name="T3">是的，苗圃諮詢教練確實不得同時擔任核心推動教師。建議還是由各校的授證教練、核心教練或種子教師擔任核心推動人員，俾利將苗圃跨域合作的教學精神帶入校園的課堂之中。</text:span></text:p>
      <text:p text:style-name="P5"/>
      <text:p text:style-name="P2"><text:span text:style-name="T2">四、校內教師社群共備工作坊的定義為何？是指新工程計畫參與的教師一起共備課程或工作坊嗎？</text:span></text:p>
      <text:p text:style-name="P2"><text:span text:style-name="T3">校內教師社群共備工作坊是針對某個課程主題辦理設計思考跨域教學的工作坊，希望教師們參與工作坊之後，能夠具有課程共備能力，甚或完成部分課程共備，將跨領域、設計思考的精神融入課堂之中，俾利達成培育跨域人才之理念。</text:span></text:p>
      <text:p text:style-name="P5"/>
      <text:p text:style-name="P2"><text:span text:style-name="T2">五、校內教師共備社群工作坊的時數也要16小時嗎？</text:span></text:p>
      <text:p text:style-name="P2"><text:soft-page-break/><text:span text:style-name="T3">考量到教師教學與行政庶務繁忙，可以辦理一天或兩個半天的校內教師共備社群工作坊即可。</text:span></text:p>
      <text:p text:style-name="P4"/>
      <text:p text:style-name="P2"><text:span text:style-name="T2">六、本期欲申請的學校不確定有無種子教師該怎麼辦？</text:span></text:p>
      <text:p text:style-name="P2"><text:span text:style-name="T3">請洽教育部跨領域教師發展暨人才培育計畫辦公室，連絡電話：02-33666571，Email：</text:span><text:a xlink:type="simple" xlink:href="mailto:designthinking@caece.net" text:style-name="Internet_20_link" text:visited-style-name="Visited_20_Internet_20_Link"><text:span text:style-name="Internet_20_link"><text:span text:style-name="T3">designthinking@caece.net</text:span></text:span></text:a><text:span text:style-name="T3">。</text:span></text:p>
      <text:p text:style-name="Standard"/>
      <text:p text:style-name="P2"><text:span text:style-name="T2">七、苗圃學生工作坊每年至少需執行3 場，2年共辦理6場學生工作坊。想問第一年和第二年的工坊是可以一樣的嗎？還是一定要不一樣？</text:span></text:p>
      <text:p text:style-name="P2"><text:span text:style-name="T3">建議學校應該辦理不同主題的工作坊，若是兩年都是同樣的主題，至少應有程度上的區別，例如初階主題/進階主題。或是應避免同一批的學生參與相同主題的工作坊，以免流於形式，導致喪失工作坊辦理的初衷。</text:span></text:p>
      <text:p text:style-name="Standard"/>
      <text:p text:style-name="P2"><text:span text:style-name="T2">八、附件2-3苗圃工作坊規劃構想說明書撰寫大綱中，第五點需列出2位參加初階工作坊之教師名單，若系上教師都參與過苗圃初階工作坊的話，是否仍須填寫名單呢？</text:span></text:p>
      <text:p text:style-name="P2"><text:span text:style-name="T3">本規定乃基於鼓勵教師培育設計思考跨域合作，若系所超過三分之一以上教師曾參與過苗圃初階工作坊，已達到將跨域合作的精神帶入校園之初衷，</text:span><text:span text:style-name="T4">得</text:span><text:span text:style-name="T3">免列出2位參加初階教師名單。</text:span></text:p>
      <text:p text:style-name="Standard"/>
      <text:p text:style-name="P2"><text:span text:style-name="T2">九、助教也可以參加校內教師共備社群工作坊嗎？</text:span></text:p>
      <text:p text:style-name="P2"><text:span text:style-name="T3">苗圃計畫中的教師培訓課程涵蓋課程設計、課堂經營，以及將創新元素融入教學的相關訓練。助教在教學中亦扮演重要角色，他們可透過參與工作坊學習設計思考與跨域合作的技巧。然而，校內教師共備社群工作坊的核心對象仍應以教師為主，因為教師是引領教室文化並兼顧課程多元化的關鍵執行者。</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鐵懷</meta:initial-creator>
    <dc:creator>張鐵懷</dc:creator>
    <meta:editing-cycles>2</meta:editing-cycles>
    <meta:print-date>2024-12-03T04:27:00</meta:print-date>
    <meta:creation-date>2024-12-13T03:51:00</meta:creation-date>
    <dc:date>2024-12-13T03:51:00</dc:date>
    <meta:editing-duration>PT1M</meta:editing-duration>
    <meta:generator>LibreOffice/7.3.4.2$Windows_x86 LibreOffice_project/728fec16bd5f605073805c3c9e7c4212a0120dc5</meta:generator>
    <meta:document-statistic meta:table-count="0" meta:image-count="0" meta:object-count="0" meta:page-count="2" meta:paragraph-count="23" meta:word-count="1185" meta:character-count="1247" meta:non-whitespace-character-count="1240"/>
    <meta:user-defined meta:name="AppVersion">16.0000</meta:user-defined>
    <meta:template xlink:type="simple" xlink:actuate="onRequest" xlink:title="Normal" xlink:href=""/>
  </office:meta>
</office:document-meta>
</file>