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0763in"/>
    </style:style>
    <style:style style:name="TableColumn20" style:family="table-column">
      <style:table-column-properties style:column-width="1.5263in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1.5263in"/>
    </style:style>
    <style:style style:name="Table17" style:family="table">
      <style:table-properties style:width="5.8305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25in" fo:margin-left="0.1652in" fo:margin-right="-0.2652in" fo:text-indent="-0.1652in">
        <style:tab-stops/>
      </style:paragraph-properties>
    </style:style>
    <style:style style:name="F114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6458in" svg:height="0.38542in" style:rel-width="scale" style:rel-height="scale"><draw:image xlink:href="media/image1.jpeg" xlink:type="simple" xlink:show="embed" xlink:actuate="onLoad"/><svg:title/><svg:desc>logo</svg:desc></draw:frame></text:span><text:span text:style-name="T3">財團法人高等教育評鑑中心基金會</text:span></text:p>
      <text:p text:style-name="P4">第四週期大學校院師資培育評鑑實施計畫</text:p>
      <text:p text:style-name="P5">評鑑指標及尺規修正建議單</text:p>
      <text:p text:style-name="內文"><text:span text:style-name="T6">學校名稱：</text:span><text:span text:style-name="T7">　　　　　　　　　　　　　　　　　　　　</text:span></text:p>
      <text:p text:style-name="內文"><text:span text:style-name="T8">單位</text:span><text:span text:style-name="T9">名稱</text:span><text:span text:style-name="T10">：</text:span><text:span text:style-name="T11">　　　　　　　　　　　　　　　　　　　　</text:span></text:p>
      <text:p text:style-name="內文"><text:span text:style-name="T12">主要聯絡人姓名：</text:span><text:span text:style-name="T13">　　　　　　　</text:span><text:span text:style-name="T14">；電話：</text:span><text:span text:style-name="T15">　　　　　　　　　　　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頁碼</text:p>
          </table:table-cell>
          <table:table-cell table:style-name="TableCell26">
            <text:p text:style-name="P27">師資類科</text:p>
          </table:table-cell>
          <table:table-cell table:style-name="TableCell28">
            <text:p text:style-name="P29">建議修正文字</text:p>
          </table:table-cell>
          <table:table-cell table:style-name="TableCell30">
            <text:p text:style-name="P31">草案文字</text:p>
          </table:table-cell>
          <table:table-cell table:style-name="TableCell32">
            <text:p text:style-name="P33">建議修正說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3"><draw:frame draw:style-name="F114" text:anchor-type="paragraph" svg:y="1.7729in" draw:z-index="0"><draw:text-box fo:min-height="0in" fo:min-width="0in"><text:p text:style-name="P112"/></draw:text-box></draw:frame><text:span text:style-name="T115">※</text:span><text:span text:style-name="T116">貴校尚有建議於諮詢會議中未提出，敬請填寫修正建議單回傳至</text:span><text:a xlink:href="mailto:yychuang@heeact.edu.tw" office:target-frame-name="_top" xlink:show="replace"><text:span text:style-name="T117">yychuang@heeact.edu.tw</text:span></text:a><text:span text:style-name="T118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wen</meta:initial-creator>
    <dc:creator>莊友妤</dc:creator>
    <meta:creation-date>2023-05-10T06:40:00Z</meta:creation-date>
    <dc:date>2023-05-10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