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19.001cm" style:rel-column-width="109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9cm" table:align="center" style:writing-mode="lr-tb"/>
    </style:style>
    <style:style style:name="表格2.A" style:family="table-column">
      <style:table-column-properties style:column-width="9.287cm"/>
    </style:style>
    <style:style style:name="表格2.B" style:family="table-column">
      <style:table-column-properties style:column-width="8.742cm"/>
    </style:style>
    <style:style style:name="表格2.1" style:family="table-row">
      <style:table-row-properties style:min-row-height="5.3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9cm" table:align="center" style:writing-mode="lr-tb"/>
    </style:style>
    <style:style style:name="表格3.A" style:family="table-column">
      <style:table-column-properties style:column-width="9.287cm"/>
    </style:style>
    <style:style style:name="表格3.B" style:family="table-column">
      <style:table-column-properties style:column-width="8.742cm"/>
    </style:style>
    <style:style style:name="表格3.1" style:family="table-row">
      <style:table-row-properties style:min-row-height="5.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29cm" table:align="center" style:writing-mode="lr-tb"/>
    </style:style>
    <style:style style:name="表格4.A" style:family="table-column">
      <style:table-column-properties style:column-width="9.287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5.4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26pt" fo:font-weight="bold" style:letter-kerning="false" style:font-name-asian="標楷體" style:font-size-asian="26pt" style:font-weight-asian="bold" style:font-size-complex="26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752cm" style:type="right"/>
          <style:tab-stop style:position="14.252cm" style:type="right"/>
        </style:tab-stops>
      </style:paragraph-properties>
    </style:style>
    <style:style style:name="P7" style:family="paragraph" style:parent-style-name="Standard">
      <style:paragraph-properties fo:margin-top="0.564cm" fo:margin-bottom="0cm" style:contextual-spacing="false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>
        <style:tab-stops>
          <style:tab-stop style:position="6.752cm" style:type="right"/>
          <style:tab-stop style:position="14.252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1" style:family="paragraph" style:parent-style-name="Standard">
      <style:paragraph-properties fo:margin-top="0.176cm" fo:margin-bottom="0.176cm" style:contextual-spacing="false" style:line-height-at-least="0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6.752cm" style:type="right"/>
          <style:tab-stop style:position="14.252cm" style:type="right"/>
        </style:tab-stops>
      </style:paragraph-properties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8pt" fo:letter-spacing="0.318cm" style:font-name-asian="標楷體" style:font-size-asian="8pt" style:language-asian="zh" style:country-asian="TW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letter-kerning="false" style:font-name-asian="標楷體" style:font-size-asian="26pt" style:font-weight-asian="bold" style:font-size-complex="26pt"/>
    </style:style>
    <style:style style:name="T3" style:family="text">
      <style:text-properties fo:font-size="26pt" fo:font-weight="bold" style:letter-kerning="false" style:font-name-asian="標楷體" style:font-size-asian="26pt" style:language-asian="zh" style:country-asian="TW" style:font-weight-asian="bold" style:font-size-complex="26pt"/>
    </style:style>
    <style:style style:name="T4" style:family="text">
      <style:text-properties fo:font-size="26pt" fo:font-weight="bold" style:letter-kerning="false" style:font-name-asian="標楷體" style:font-size-asian="26pt" style:language-asian="zh" style:country-asian="TW" style:font-weight-asian="bold" style:font-size-complex="26pt"/>
    </style:style>
    <style:style style:name="T5" style:family="text">
      <style:text-properties fo:font-size="26pt" fo:font-weight="bold" style:letter-kerning="false" style:font-name-asian="Times New Roman" style:font-size-asian="26pt" style:font-weight-asian="bold" style:font-size-complex="26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font-size="12pt" style:font-name-asian="標楷體" style:font-size-asian="12pt" style:font-size-complex="16pt"/>
    </style:style>
    <style:style style:name="T9" style:family="text">
      <style:text-properties fo:font-size="12pt" style:font-name-asian="標楷體" style:font-size-asian="12pt" style:font-size-complex="16pt"/>
    </style:style>
    <style:style style:name="T10" style:family="text">
      <style:text-properties fo:font-size="12pt" style:font-name-asian="標楷體" style:font-size-asian="12pt" style:language-asian="zh" style:country-asian="TW" style:font-size-complex="16pt"/>
    </style:style>
    <style:style style:name="T11" style:family="text">
      <style:text-properties fo:font-size="12pt" style:font-name-asian="標楷體" style:font-size-asian="12pt" style:language-asian="zh" style:country-asian="TW" style:font-size-complex="16pt"/>
    </style:style>
    <style:style style:name="T12" style:family="text">
      <style:text-properties fo:font-size="12pt" style:font-name-asian="標楷體" style:font-size-asian="12pt" style:font-size-complex="14pt"/>
    </style:style>
    <style:style style:name="T13" style:family="text">
      <style:text-properties fo:font-size="12pt" fo:font-weight="bold" style:font-name-asian="標楷體" style:font-size-asian="12pt" style:font-weight-asian="bold" style:font-size-complex="16pt"/>
    </style:style>
    <style:style style:name="T14" style:family="text">
      <style:text-properties fo:font-size="12pt" style:font-name-asian="Times New Roman" style:font-size-asian="12pt" style:font-size-complex="14pt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fo:font-size="14pt" style:font-name-asian="標楷體" style:font-size-asian="14pt" style:language-asian="zh" style:country-asian="TW" style:font-size-complex="14pt"/>
    </style:style>
    <style:style style:name="T17" style:family="text">
      <style:text-properties fo:font-size="14pt" style:font-name-asian="標楷體" style:font-size-asian="14pt" style:language-asian="zh" style:country-asian="TW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fo:letter-spacing="0.318cm" style:font-name-asian="標楷體" style:font-size-asian="14pt" style:font-size-complex="16pt"/>
    </style:style>
    <style:style style:name="T20" style:family="text">
      <style:text-properties fo:font-size="14pt" fo:letter-spacing="0.318cm" style:font-name-asian="標楷體" style:font-size-asian="14pt" style:language-asian="zh" style:country-asian="TW" style:font-size-complex="16pt"/>
    </style:style>
    <style:style style:name="T21" style:family="text">
      <style:text-properties fo:font-size="14pt" fo:letter-spacing="0.318cm" style:font-name-asian="標楷體" style:font-size-asian="14pt" style:language-asian="zh" style:country-asian="TW" style:font-size-complex="16pt"/>
    </style:style>
    <style:style style:name="T22" style:family="text">
      <style:text-properties fo:font-size="14pt" fo:letter-spacing="0.318cm" style:font-name-asian="Times New Roman" style:font-size-asian="14pt" style:font-size-complex="1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language="zh" fo:country="TW" style:font-name-asian="Times New Roman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20</text:span><text:span text:style-name="T3">2</text:span><text:span text:style-name="T3">4</text:span><text:span text:style-name="T2">年</text:span><text:span text:style-name="T5"> </text:span><text:span text:style-name="T2">ITSA全國大專校院</text:span></text:p>
      <text:p text:style-name="P5">程式設計極客挑戰賽</text:p>
      <text:p text:style-name="P3"><text:span text:style-name="T8">【指導教</text:span><text:span text:style-name="T10">師</text:span><text:span text:style-name="T8">同意暨參賽切結書】</text:span></text:p>
      <text:p text:style-name="P7">本<text:span text:style-name="T6">隊</text:span><text:span text:style-name="T23"> <text:s text:c="15"/></text:span><text:s text:c="2"/>、 <text:s/><text:span text:style-name="T23"><text:s text:c="15"/></text:span><text:s text:c="2"/>、 <text:s/><text:span text:style-name="T23"><text:s text:c="15"/></text:span>謹遵大會競賽<text:span text:style-name="T6">須知</text:span>之報名規定，經指導教<text:span text:style-name="T6">師</text:span>同意，參加20<text:span text:style-name="T6">2</text:span><text:span text:style-name="T6">4</text:span>年ITSA全國大專校院程式設計極客挑戰賽。以榮譽心保證參賽<text:span text:style-name="T6">提交之作答</text:span>為自行完成，絕無他人從旁協助或指導。如有違反此競賽相關之規定，並經大會查證屬實者，本<text:span text:style-name="T6">隊</text:span>願接受大會之處分，絕無異議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8">提醒：</text:span><text:span text:style-name="T8">學生證需有清楚的</text:span><text:span text:style-name="T10">當年度</text:span><text:span text:style-name="T8">註冊章，學生證無註冊章之院校可加蓋</text:span><text:span text:style-name="T13">系所證明戳章</text:span><text:span text:style-name="T8">。指導教授應</text:span><text:span text:style-name="T13">親筆簽名</text:span><text:span text:style-name="T8">或蓋章。</text:span><text:span text:style-name="T10">請將此切結書列印、填寫，然後掃描或拍照(須可清楚辨識</text:span><text:span text:style-name="T10">)</text:span><text:span text:style-name="T10">成電子檔，再</text:span><text:span text:style-name="T8">利用線上報名系統之</text:span><text:span text:style-name="T10">上傳</text:span><text:span text:style-name="T8">。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學生1</text:p>
            <text:p text:style-name="P8">學生證</text:p>
            <text:p text:style-name="P3"><text:span text:style-name="T18">正</text:span><text:span text:style-name="T16">面</text:span></text:p>
          </table:table-cell>
          <table:table-cell table:style-name="表格2.B1" office:value-type="string">
            <text:p text:style-name="P3"><text:span text:style-name="T18">學生1</text:span></text:p>
            <text:p text:style-name="P8">學生證</text:p>
            <text:p text:style-name="P3"><text:span text:style-name="T16">反面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18">學生2</text:span></text:p>
            <text:p text:style-name="P8">學生證</text:p>
            <text:p text:style-name="P4"><text:span text:style-name="T16">正面</text:span></text:p>
          </table:table-cell>
          <table:table-cell table:style-name="表格3.B1" office:value-type="string">
            <text:p text:style-name="P3"><text:span text:style-name="T18">學生</text:span><text:span text:style-name="T16">2</text:span></text:p>
            <text:p text:style-name="P8">學生證</text:p>
            <text:p text:style-name="P10">反面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學生3</text:p>
            <text:p text:style-name="P8">學生證</text:p>
            <text:p text:style-name="P10">正面</text:p>
          </table:table-cell>
          <table:table-cell table:style-name="表格4.B1" office:value-type="string">
            <text:p text:style-name="P3"><text:span text:style-name="T18">學生</text:span><text:span text:style-name="T16">3</text:span></text:p>
            <text:p text:style-name="P8">學生證</text:p>
            <text:p text:style-name="P10">反面</text:p>
          </table:table-cell>
        </table:table-row>
      </table:table>
      <text:p text:style-name="P9"/>
      <text:p text:style-name="P9"><text:soft-page-break/></text:p>
      <text:p text:style-name="P6"><text:span text:style-name="T12"><text:tab/></text:span><text:span text:style-name="T18">指導教授：<text:tab/>_____________________</text:span><text:span text:style-name="T15">(簽章)</text:span></text:p>
      <text:p text:style-name="P14"><text:span text:style-name="T14"><text:s text:c="4"/></text:span><text:span text:style-name="T12"><text:tab/></text:span><text:span text:style-name="T15">切結人：<text:tab/></text:span><text:span text:style-name="T18">_____________________</text:span><text:span text:style-name="T15">(簽章)</text:span></text:p>
      <text:p text:style-name="P14"><text:span text:style-name="T15"><text:tab/><text:tab/></text:span><text:span text:style-name="T18">_____________________</text:span><text:span text:style-name="T15">(簽章)</text:span></text:p>
      <text:p text:style-name="P14"><text:span text:style-name="T15"><text:tab/><text:tab/></text:span><text:span text:style-name="T18">_____________________</text:span><text:span text:style-name="T15">(簽章)</text:span></text:p>
      <text:p text:style-name="P12"><text:span text:style-name="T19">20</text:span><text:span text:style-name="T20">2</text:span><text:span text:style-name="T20">4</text:span><text:span text:style-name="T19">年</text:span><text:span text:style-name="T22"> </text:span><text:span text:style-name="T19">月</text:span><text:span text:style-name="T22"> </text:span><text:span text:style-name="T19">日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pitch-asian="variable" style:font-size-asian="14pt" style:font-name-complex="DejaVu LGC Sans" style:font-family-complex="'DejaVu LGC Sans'" style:font-pitch-complex="variable" style:font-size-complex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h" fo:country="TW" style:font-name-asian="Times New Roman" style:language-asian="zh" style:country-asian="TW"/>
    </style:style>
    <style:style style:name="MT3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style:num-format="1" text:select-page="current">2</text:page-number></text:span><text:span text:style-name="MT2"><text:s/></text:span><text:span text:style-name="MT3">/</text:span><text:span text:style-name="MT3">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九學年度大學校院積體電路(IC)設計競賽</dc:title>
    <dc:subject/>
    <meta:keyword/>
    <meta:initial-creator>Chia-chi Huang</meta:initial-creator>
    <meta:creation-date>2023-06-26T10:19:00</meta:creation-date>
    <dc:creator>Helen</dc:creator>
    <dc:date>2024-05-27T15:48:00</dc:date>
    <meta:print-date>2004-06-07T10:21:00</meta:print-date>
    <meta:editing-cycles>3</meta:editing-cycles>
    <meta:editing-duration>PT7M</meta:editing-duration>
    <meta:document-statistic meta:table-count="4" meta:image-count="0" meta:object-count="0" meta:page-count="2" meta:paragraph-count="29" meta:word-count="325" meta:character-count="495" meta:non-whitespace-character-count="424"/>
    <meta:generator>LibreOffice/7.3.4.2$Windows_x86 LibreOffice_project/728fec16bd5f605073805c3c9e7c4212a0120dc5</meta:generator>
    <meta:user-defined meta:name="__Grammarly_42___1">__Grammarly_42___1</meta:user-defined>
    <meta:user-defined meta:name="__Grammarly_42____i">__Grammarly_42____i</meta:user-defined>
  </office:meta>
</office:document-meta>
</file>