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501cm" fo:margin-top="0cm" fo:margin-bottom="0cm" table:align="center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1.434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4.12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1.379cm"/>
    </style:style>
    <style:style style:name="表格1.H" style:family="table-column">
      <style:table-column-properties style:column-width="0.37cm"/>
    </style:style>
    <style:style style:name="表格1.I" style:family="table-column">
      <style:table-column-properties style:column-width="3.757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0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1" style:family="table-row">
      <style:table-row-properties style:min-row-height="3.665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667cm" fo:keep-together="always"/>
    </style:style>
    <style:style style:name="表格1.13" style:family="table-row">
      <style:table-row-properties style:min-row-height="1.82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line-height="0.564cm"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 fo:orphans="2" fo:widows="2"/>
    </style:style>
    <style:style style:name="P5" style:family="paragraph" style:parent-style-name="Standard">
      <style:paragraph-properties fo:margin-top="0.423cm" fo:margin-bottom="0cm" style:contextual-spacing="false" fo:line-height="0.776cm" fo:orphans="2" fo:widows="2"/>
    </style:style>
    <style:style style:name="P6" style:family="paragraph" style:parent-style-name="Standard">
      <style:paragraph-properties fo:line-height="0.564cm" fo:text-align="center" style:justify-single-word="false" fo:orphans="0" fo:widows="0"/>
    </style:style>
    <style:style style:name="P7" style:family="paragraph" style:parent-style-name="Standard">
      <style:paragraph-properties fo:line-height="0.564cm" fo:orphans="0" fo:widows="0"/>
    </style:style>
    <style:style style:name="P8" style:family="paragraph" style:parent-style-name="Standard">
      <style:paragraph-properties fo:margin-left="0cm" fo:margin-right="0cm" fo:line-height="0.564cm" fo:orphans="0" fo:widows="0" fo:text-indent="0.212cm" style:auto-text-indent="false"/>
    </style:style>
    <style:style style:name="P9" style:family="paragraph" style:parent-style-name="Standard">
      <style:paragraph-properties fo:line-height="0.564cm" fo:text-align="justify" style:justify-single-word="false" fo:orphans="0" fo:widows="0"/>
    </style:style>
    <style:style style:name="P10" style:family="paragraph" style:parent-style-name="Standard">
      <style:paragraph-properties fo:line-height="0.564cm" fo:orphans="0" fo:widows="0"/>
      <style:text-properties style:font-name="微軟正黑體" style:font-name-asian="微軟正黑體1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="微軟正黑體" style:font-name-asian="微軟正黑體1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style:font-name="微軟正黑體" style:font-name-asian="微軟正黑體1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style:font-name="微軟正黑體" style:font-name-asian="微軟正黑體1" fo:background-color="#ffff00"/>
    </style:style>
    <style:style style:name="P14" style:family="paragraph" style:parent-style-name="Standard">
      <style:paragraph-properties fo:margin-top="0cm" fo:margin-bottom="0.064cm" style:contextual-spacing="false" fo:line-height="0.847cm">
        <style:tab-stops>
          <style:tab-stop style:position="15.924cm"/>
        </style:tab-stops>
      </style:paragraph-properties>
      <style:text-properties style:font-name="微軟正黑體" style:font-name-asian="微軟正黑體1"/>
    </style:style>
    <style:style style:name="P15" style:family="paragraph" style:parent-style-name="Standard">
      <style:paragraph-properties fo:line-height="0.494cm" fo:text-align="center" style:justify-single-word="false" fo:orphans="0" fo:widows="0"/>
    </style:style>
    <style:style style:name="P16" style:family="paragraph" style:parent-style-name="Standard">
      <style:paragraph-properties fo:margin-top="0.191cm" fo:margin-bottom="0.064cm" style:contextual-spacing="false" fo:line-height="1.058cm">
        <style:tab-stops>
          <style:tab-stop style:position="15.924cm"/>
        </style:tab-stops>
      </style:paragraph-properties>
    </style:style>
    <style:style style:name="P17" style:family="paragraph" style:parent-style-name="Table_20_Paragraph">
      <style:paragraph-properties fo:line-height="0.564cm" fo:text-align="center" style:justify-single-word="false" fo:orphans="0" fo:widows="0" style:snap-to-layout-grid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fo:background-color="#ffff00"/>
    </style:style>
    <style:style style:name="T5" style:family="text">
      <style:text-properties style:font-name="微軟正黑體" style:font-name-asian="微軟正黑體1" style:language-asian="zh" style:country-asian="TW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style:font-name="微軟正黑體" fo:font-size="14pt" style:font-name-asian="微軟正黑體1" style:font-size-asian="14pt"/>
    </style:style>
    <style:style style:name="T8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style:font-name="Arial" fo:font-size="14pt" style:font-name-asian="標楷體1" style:font-size-asian="14pt"/>
    </style:style>
    <style:style style:name="gr1" style:family="graphic">
      <style:graphic-properties draw:stroke="solid" svg:stroke-width="0.071cm" svg:stroke-color="#ff0000" draw:stroke-linejoin="miter" svg:stroke-linecap="butt" draw:fill="none" draw:textarea-vertical-align="top" draw:auto-grow-height="false" fo:min-height="3.614cm" fo:min-width="4.449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教育部第二期新工程教育方法實驗與建構計畫</text:span></text:p>
      <text:p text:style-name="P4"><text:span text:style-name="T1">經費變更申請表</text:span></text:p>
      <text:p text:style-name="P5"><text:span text:style-name="T3"><text:s text:c="53"/>申請日期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<text:span text:style-name="T6">執行單位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6">計畫</text:span></text:p>
            <text:p text:style-name="P6"><text:span text:style-name="T6">類別</text:span></text:p>
          </table:table-cell>
          <table:covered-table-cell/>
          <table:table-cell table:style-name="表格1.A1" office:value-type="string">
            <text:p text:style-name="P7"><text:span text:style-name="T9"></text:span><text:span text:style-name="T3">A類</text:span></text:p>
            <text:p text:style-name="P7"><text:span text:style-name="T9"></text:span><text:span text:style-name="T3">A+類</text:span></text:p>
            <text:p text:style-name="P7"><text:span text:style-name="T9"></text:span><text:span text:style-name="T3">C類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6">計畫名稱</text:span>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6">計畫主持人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><text:span text:style-name="T6">計畫期程</text:span></text:p>
          </table:table-cell>
          <table:covered-table-cell/>
          <table:table-cell table:style-name="表格1.A1" table:number-columns-spanned="3" office:value-type="string">
            <text:p text:style-name="P8"><text:span text:style-name="T3">自 <text:s text:c="3"/>年 <text:s text:c="3"/>月 <text:s text:c="3"/>日起</text:span></text:p>
            <text:p text:style-name="P7"><text:span text:style-name="T3"><text:s/>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><text:span text:style-name="T6">原核定補助預算科目及金額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6">擬申請流用及變更後科目及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4" office:value-type="string">
            <text:p text:style-name="P15"><text:span text:style-name="T3">單位:新台幣(元)</text:span></text:p>
            <text:p text:style-name="P15"><text:span text:style-name="T3">申請教育部補助金額</text:span></text:p>
          </table:table-cell>
          <table:table-cell table:style-name="表格1.A1" table:number-columns-spanned="2" office:value-type="string">
            <text:p text:style-name="P6"><text:span text:style-name="T3">人事費(A)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5" table:number-rows-spanned="4" office:value-type="string">
            <text:p text:style-name="P15"><text:span text:style-name="T3">單位:新台幣(元)</text:span></text:p>
            <text:p text:style-name="P15"><text:span text:style-name="T3">申請教育部補助金額</text:span></text:p>
          </table:table-cell>
          <table:table-cell table:style-name="表格1.A1" table:number-columns-spanned="2" office:value-type="string">
            <text:p text:style-name="P6"><text:span text:style-name="T3">人事費(A)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6"><text:span text:style-name="T3">業務費(B)</text:span></text:p>
          </table:table-cell>
          <table:covered-table-cell/>
          <table:table-cell table:style-name="表格1.A1" office:value-type="string">
            <text:p text:style-name="P11"/>
          </table:table-cell>
          <table:covered-table-cell table:style-name="表格1.A1"/>
          <table:table-cell table:style-name="表格1.A1" table:number-columns-spanned="2" office:value-type="string">
            <text:p text:style-name="P6"><text:span text:style-name="T3">業務費(B)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6"><text:span text:style-name="T3">設備費(C)</text:span></text:p>
          </table:table-cell>
          <table:covered-table-cell/>
          <table:table-cell table:style-name="表格1.A1" office:value-type="string">
            <text:p text:style-name="P11"/>
          </table:table-cell>
          <table:covered-table-cell table:style-name="表格1.A1"/>
          <table:table-cell table:style-name="表格1.A1" table:number-columns-spanned="2" office:value-type="string">
            <text:p text:style-name="P6"><text:span text:style-name="T3">設備費(C)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6"><text:span text:style-name="T3">合計</text:span></text:p>
            <text:p text:style-name="P6"><text:span text:style-name="T3">(D=A+B+C)</text:span></text:p>
          </table:table-cell>
          <table:covered-table-cell/>
          <table:table-cell table:style-name="表格1.A1" office:value-type="string">
            <text:p text:style-name="P11"/>
          </table:table-cell>
          <table:covered-table-cell table:style-name="表格1.A1"/>
          <table:table-cell table:style-name="表格1.A1" table:number-columns-spanned="2" office:value-type="string">
            <text:p text:style-name="P6"><text:span text:style-name="T3">合計</text:span></text:p>
            <text:p text:style-name="P6"><text:span text:style-name="T3">(D=A+B+C)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<text:span text:style-name="T3">自籌款(E)</text:span>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6"><text:span text:style-name="T3">自籌款(E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7"><text:span text:style-name="T5">計畫總經費(含自籌款)</text:span></text:p>
            <text:p text:style-name="P6"><text:span text:style-name="T3">(F=D+E)</text:span>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7"><text:span text:style-name="T5">計畫總經費(含自籌款)</text:span></text:p>
            <text:p text:style-name="P6"><text:span text:style-name="T3">(F=D+E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9"><text:span text:style-name="T3">請詳列流用用途或變更計畫內容說明：</text:span></text:p>
            <text:p text:style-name="P9"><text:span text:style-name="T3">在補助金額不變，此次僅變更補助款之設備費項目增加/減少(XXXXX、XXX)等</text:span></text:p>
            <text:list xml:id="list3106075352" text:style-name="WWNum47">
              <text:list-item>
                <text:p text:style-name="P2"><text:span text:style-name="T3">請說明增加/減少設備項目對課群的影響：</text:span></text:p>
              </text:list-item>
              <text:list-item>
                <text:p text:style-name="P2"><text:span text:style-name="T3">為何要購買此設備之用途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6"><text:span text:style-name="T3">經費規畫表(原定版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3">經費規劃表(更新版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9"><text:span text:style-name="T3">設備名稱：</text:span></text:p>
            <text:p text:style-name="P9"><text:span text:style-name="T3">單價x數量=總價：</text:span></text:p>
            <text:p text:style-name="P9"><text:span text:style-name="T3">規格(說明)如下：</text:span></text:p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4"><draw:custom-shape text:anchor-type="char" draw:z-index="1" draw:name="矩形 1" draw:style-name="gr1" draw:text-style-name="P18" svg:width="4.948cm" svg:height="3.864cm" svg:x="11.859cm" svg:y="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custom-shape text:anchor-type="char" style:rel-height="20%" draw:z-index="0" draw:name="文字方塊 2" draw:style-name="gr2" draw:text-style-name="P18" svg:width="2.567cm" svg:height="0.844cm" svg:x="13.182cm" svg:y="2.512cm"><text:p text:style-name="Frame_20_contents"><text:span text:style-name="T10">同意備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計畫主持人：</text:span><text:span text:style-name="T8"> <text:s text:c="14"/></text:span><text:span text:style-name="T7">(簽章) 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Noto Sans Mono CJK JP Regular" fo:font-family="'Noto Sans Mono CJK JP Regular'" style:font-family-generic="roman" style:font-pitch="variable" style:letter-kerning="false" style:font-name-asian="Noto Sans Mono CJK JP Regular1" style:font-family-asian="'Noto Sans Mono CJK JP Regular'" style:font-family-generic-asian="system" style:font-pitch-asian="variable" style:language-asian="en" style:country-asian="US" style:font-name-complex="Noto Sans Mono CJK JP Regular1" style:font-family-complex="'Noto Sans Mono CJK JP Regular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line-height="0.882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16" style:family="paragraph" style:parent-style-name="Standard">
      <style:paragraph-properties fo:margin-left="0.974cm" fo:margin-right="0cm" fo:margin-top="0.494cm" fo:margin-bottom="0.494cm" style:contextual-spacing="false" fo:orphans="2" fo:widows="2" fo:text-indent="-0.974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style:letter-kerning="false" style:font-name-asian="Noto Sans Mono CJK JP Regular1" style:font-family-asian="'Noto Sans Mono CJK JP Regular'" style:font-family-generic-asian="system" style:font-pitch-asian="variable" style:font-size-asian="11pt" style:language-asian="en" style:country-asian="US" style:font-name-complex="Noto Sans Mono CJK JP Regular1" style:font-family-complex="'Noto Sans Mono CJK JP Regular'" style:font-family-generic-complex="system" style:font-pitch-complex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B3" style:family="paragraph" style:parent-style-name="Standard">
      <style:paragraph-properties fo:margin-left="5.002cm" fo:margin-right="0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樣式1" style:family="paragraph" style:parent-style-name="List_20_Paragraph" style:list-style-name="WWNum46">
      <style:paragraph-properties fo:margin-left="0.307cm" fo:margin-right="0cm" fo:line-height="100%" fo:text-indent="-0.307cm" style:auto-text-indent="false"/>
      <style:text-properties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style:letter-kerning="false" style:font-name-asian="Noto Sans Mono CJK JP Regular1" style:font-family-asian="'Noto Sans Mono CJK JP Regular'" style:font-family-generic-asian="system" style:font-pitch-asian="variable" style:language-asian="en" style:country-asian="US" style:font-name-complex="Noto Sans Mono CJK JP Regular1" style:font-family-complex="'Noto Sans Mono CJK JP Regular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size="12pt" fo:letter-spacing="-0.002cm" fo:font-weight="normal" style:font-name-asian="標楷體1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size-complex="12pt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font-size="12pt" fo:letter-spacing="-0.002cm" fo:font-weight="normal" style:font-name-asian="標楷體1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size-complex="12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style:text-scale="99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style:text-scale="99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標楷體1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標楷體1" style:font-family-asian="標楷體" style:font-family-generic-asian="system" style:font-pitch-asian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asian="標楷體1" style:font-family-asian="標楷體" style:font-family-generic-asian="system" style:font-pitch-asian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標楷體1" style:font-family-asian="標楷體" style:font-family-generic-asian="system" style:font-pitch-asian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4pt" style:font-size-asian="14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標楷體" fo:font-family="標楷體" style:font-family-generic="roman" style:font-pitch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標楷體" fo:font-family="標楷體" style:font-family-generic="roman" style:font-pitch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標楷體" fo:font-family="標楷體" style:font-family-generic="roman" style:font-pitch="variable" fo:font-size="12pt" fo:letter-spacing="-0.002cm" fo:font-weight="normal" style:font-name-asian="標楷體1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size-complex="12pt" style:text-scale="10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標楷體" fo:font-family="標楷體" style:font-family-generic="roman" style:font-pitch="variable" fo:font-size="12pt" fo:letter-spacing="-0.002cm" fo:font-weight="normal" style:font-name-asian="標楷體1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size-complex="12pt" style:text-scale="10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72" style:display-name="ListLabel 372" style:family="text">
      <style:text-properties fo:font-size="12pt" fo:letter-spacing="-0.002cm" fo:font-weight="normal" style:font-size-asian="12pt" style:font-weight-asian="normal" style:font-size-complex="12pt" style:text-scale="100%"/>
    </style:style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="標楷體" fo:font-family="標楷體" style:font-family-generic="roman" style:font-pitch="variable" fo:font-size="12pt" fo:letter-spacing="-0.002cm" fo:font-weight="normal" style:font-name-asian="標楷體1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size-complex="12pt" style:text-scale="10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fo:text-indent="-0.432cm" fo:margin-left="0.64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62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61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5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57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56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55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5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□" style:num-suffix="□" text:bullet-char="□">
        <style:list-level-properties text:list-level-position-and-space-mode="label-alignment">
          <style:list-level-label-alignment text:label-followed-by="listtab" fo:text-indent="-0.43cm" fo:margin-left="0.47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0.878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.26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.65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2.03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2.42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2.8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19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text:style-name="ListLabel_20_37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ListLabel_20_37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3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菲 小</meta:initial-creator>
    <dc:creator>Sophia Chen</dc:creator>
    <meta:editing-cycles>3</meta:editing-cycles>
    <meta:print-date>2018-09-20T04:39:00</meta:print-date>
    <meta:creation-date>2023-06-08T03:09:00</meta:creation-date>
    <dc:date>2024-04-10T03:35:00</dc:date>
    <meta:editing-duration>PT8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7" meta:word-count="336" meta:character-count="508" meta:non-whitespace-character-count="393"/>
    <meta:user-defined meta:name="AppVersion">16.0000</meta:user-defined>
    <meta:user-defined meta:name="Company">台大機械FAPRC</meta:user-defined>
    <meta:template xlink:type="simple" xlink:actuate="onRequest" xlink:title="Normal" xlink:href=""/>
  </office:meta>
</office:document-meta>
</file>