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fo:background-color="#ffff00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fo:color="#ff0000" loext:opacity="100%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「人文社會與產業實務創新鏈結計畫」第零期計畫提醒事項</text:span></text:p>
      <text:p text:style-name="P4"/>
      <text:list xml:id="list451384295" text:style-name="WWNum1">
        <text:list-item>
          <text:p text:style-name="P1"><text:span text:style-name="T2">學校領據：請1個計畫開立1份領據，並請註記「112年度人文社會與產業實務創新鏈結計畫-第零期○類」字樣。</text:span></text:p>
        </text:list-item>
        <text:list-item>
          <text:p text:style-name="P1"><text:span text:style-name="T2">已用印經費規劃表：</text:span></text:p>
        </text:list-item>
      </text:list>
      <text:p text:style-name="P2"><text:span text:style-name="T2">-請務必記得填寫彈性經費金額額度(位於經費表最後一頁</text:span><text:bookmark text:name="_GoBack"/><text:span text:style-name="T2">)</text:span></text:p>
      <text:p text:style-name="P2"><text:span text:style-name="T2">-修改完畢請先傳電子檔(excel或ods檔)寄送至計畫辦公室信箱(</text:span><text:a xlink:type="simple" xlink:href="mailto:ilink.hss@gmail.com" text:style-name="Internet_20_link" text:visited-style-name="Visited_20_Internet_20_Link"><text:span text:style-name="Internet_20_link"><text:span text:style-name="T2">ilink.hss@gmail.com</text:span></text:span></text:a><text:span text:style-name="T2">)確認相關項目是否符合規定，再進行學校用印流程，以利請款作業之順行。</text:span></text:p>
      <text:list xml:id="list152252645627461" text:continue-numbering="true" text:style-name="WWNum1">
        <text:list-item>
          <text:p text:style-name="P1"><text:span text:style-name="T2">修正計畫書：</text:span></text:p>
        </text:list-item>
      </text:list>
      <text:p text:style-name="P2"><text:span text:style-name="T2">-計畫書內容請以「第零期計畫書範本(核定版)」為準，若有與其不符之處，請依據檔案修正，修正處請以</text:span><text:span text:style-name="T5">紅字</text:span><text:span text:style-name="T2">標示。</text:span></text:p>
      <text:p text:style-name="P2"><text:span text:style-name="T2">-計畫書封面金額請依照核定金額調整，封面無須重新用印，核章欄可以保留空白。</text:span></text:p>
      <text:p text:style-name="P2"><text:span text:style-name="T2">-本次修改計畫書</text:span><text:span text:style-name="T4">無須</text:span><text:span text:style-name="T2">檢附「審查意見回覆表」、「計畫書修正對照表」及「經費申請表」，經費將以經費規劃表為主進行修正。</text:span></text:p>
      <text:p text:style-name="P2"><text:span text:style-name="T2">-修改完畢後紙本請隨函(公文)寄送至教育部。</text:span></text:p>
      <text:p text:style-name="P2"><text:span text:style-name="T2">-本次修改之計畫書</text:span><text:span text:style-name="T4">非</text:span><text:span text:style-name="T2">預定公開之版本，若有個資或機敏資料請待公開版本時再進行遮蓋。</text:span></text:p>
      <text:list xml:id="list152251858440561" text:continue-numbering="true" text:style-name="WWNum1">
        <text:list-item>
          <text:p text:style-name="P1"><text:span text:style-name="T2">著作利用授權契約：請一校填寫</text:span><text:span text:style-name="T3">1式二份</text:span><text:span text:style-name="T2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馮婉婷</meta:initial-creator>
    <dc:creator>馮婉婷</dc:creator>
    <meta:editing-cycles>5</meta:editing-cycles>
    <meta:print-date>2023-02-16T07:33:00</meta:print-date>
    <meta:creation-date>2023-02-14T09:01:00</meta:creation-date>
    <dc:date>2023-02-17T01:29:00</dc:date>
    <meta:editing-duration>PT2H45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2" meta:word-count="412" meta:character-count="447" meta:non-whitespace-character-count="447"/>
    <meta:user-defined meta:name="AppVersion">16.0000</meta:user-defined>
    <meta:template xlink:type="simple" xlink:actuate="onRequest" xlink:title="Normal" xlink:href=""/>
  </office:meta>
</office:document-meta>
</file>