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</style:style>
    <style:style style:name="P4" style:parent-style-name="內文" style:family="paragraph">
      <style:paragraph-properties style:snap-to-layout-grid="false" fo:text-align="center" fo:margin-top="0.125in" fo:margin-bottom="0.25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6pt"/>
    </style:style>
    <style:style style:name="P9" style:parent-style-name="內文" style:family="paragraph">
      <style:paragraph-properties style:snap-to-layout-grid="false" fo:text-align="center" fo:margin-top="0.375in" fo:margin-bottom="0.125in"/>
      <style:text-properties style:font-name="標楷體" style:font-name-asian="標楷體" fo:font-size="18pt" style:font-size-asian="18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"><text:span text:style-name="T5">教育部</text:span><text:span text:style-name="T6">資科司</text:span><text:span text:style-name="T7">人文社會與產業實務創新鏈結計畫</text:span></text:p>
      <text:p text:style-name="P8">【計畫名稱】</text:p>
      <text:p text:style-name="P9">自評報告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0"/>
      <text:p text:style-name="P11"/>
      <text:p text:style-name="P12"/>
      <text:p text:style-name="P13"/>
      <text:p text:style-name="P14">計畫主持人：</text:p>
      <text:p text:style-name="P15"/>
      <text:p text:style-name="P16">共同主持人：</text:p>
      <text:p text:style-name="P17"/>
      <text:p text:style-name="P18">協同主持人：</text:p>
      <text:p text:style-name="P19"/>
      <text:p text:style-name="P20"/>
      <text:p text:style-name="P21"/>
      <text:p text:style-name="P22"/>
      <text:soft-page-break/>
      <text:p text:style-name="P23">目錄</text:p>
      <text:list text:style-name="LFO1" text:continue-numbering="true">
        <text:list-item>
          <text:p text:style-name="P24">前言</text:p>
        </text:list-item>
        <text:list-item>
          <text:p text:style-name="P25">計畫相關課程內容</text:p>
        </text:list-item>
        <text:list-item>
          <text:p text:style-name="P26">學習成效評估報告</text:p>
        </text:list-item>
        <text:list-item>
          <text:p text:style-name="P27">數位教材整合及平台</text:p>
        </text:list-item>
        <text:list-item>
          <text:p text:style-name="P28">講座及論壇</text:p>
        </text:list-item>
        <text:list-item>
          <text:p text:style-name="P29">競賽</text:p>
        </text:list-item>
        <text:list-item>
          <text:p text:style-name="P30">活動舉辦</text:p>
        </text:list-item>
        <text:list-item>
          <text:p text:style-name="P31">結語</text:p>
        </text:list-item>
      </text:list>
      <text:p text:style-name="P32"/>
      <text:p text:style-name="內文"><text:span text:style-name="T33">自評報告目錄內容僅供參考，各計畫團隊可依團隊需求自行增減，</text:span><text:span text:style-name="T34">自評報告不列入計畫書頁數當中，若有詳盡的課程大綱、計畫成果等，建議各計畫團隊可以在此自評報告中詳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馮婉婷</meta:initial-creator>
    <dc:creator>馮婉婷</dc:creator>
    <meta:creation-date>2023-05-15T03:35:00Z</meta:creation-date>
    <dc:date>2023-05-15T03:35:00Z</dc:date>
    <meta:template xlink:href="Normal" xlink:type="simple"/>
    <meta:editing-cycles>2</meta:editing-cycles>
    <meta:editing-duration>PT0S</meta:editing-duration>
    <meta:document-statistic meta:page-count="2" meta:paragraph-count="1" meta:word-count="32" meta:character-count="214" meta:row-count="1" meta:non-whitespace-character-count="183"/>
  </office:meta>
</office:document-meta>
</file>