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6pt"/>
    </style:style>
    <style:style style:name="P10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6pt"/>
    </style:style>
    <style:style style:name="P11" style:parent-style-name="內文" style:family="paragraph">
      <style:paragraph-properties fo:margin-top="0.25in" style:line-height-at-least="0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margin-top="0.25in" style:line-height-at-least="0in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margin-top="0.125in" style:line-height-at-least="0in"/>
      <style:text-properties style:font-name="Times New Roman" style:font-name-asian="標楷體" fo:color="#000000" style:font-size-complex="16pt"/>
    </style:style>
    <style:style style:name="P20" style:parent-style-name="內文" style:family="paragraph">
      <style:paragraph-properties fo:widows="2" fo:orphans="2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9pt" style:font-size-asian="9pt"/>
    </style:style>
    <style:style style:name="TableColumn26" style:family="table-column">
      <style:table-column-properties style:column-width="5.4701in"/>
    </style:style>
    <style:style style:name="TableColumn27" style:family="table-column">
      <style:table-column-properties style:column-width="0.3611in"/>
    </style:style>
    <style:style style:name="TableColumn28" style:family="table-column">
      <style:table-column-properties style:column-width="0.3618in"/>
    </style:style>
    <style:style style:name="TableColumn29" style:family="table-column">
      <style:table-column-properties style:column-width="0.3611in"/>
    </style:style>
    <style:style style:name="TableColumn30" style:family="table-column">
      <style:table-column-properties style:column-width="0.3618in"/>
    </style:style>
    <style:style style:name="TableColumn31" style:family="table-column">
      <style:table-column-properties style:column-width="0.3687in"/>
    </style:style>
    <style:style style:name="Table25" style:family="table">
      <style:table-properties style:width="7.2847in" fo:margin-left="0in" table:align="left"/>
    </style:style>
    <style:style style:name="TableRow32" style:family="table-row">
      <style:table-row-properties style:min-row-height="1.0111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47" style:family="table-row">
      <style:table-row-properties style:min-row-height="0.3694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widows="2" fo:orphans="2" fo:text-align="justify" style:line-height-at-least="0in" fo:margin-left="0.2236in" fo:text-indent="-0.223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63" style:family="table-row">
      <style:table-row-properties style:min-row-height="0.3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widows="2" fo:orphans="2" fo:text-align="justify" style:line-height-at-least="0in" fo:margin-left="0.2236in" fo:text-indent="-0.223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79" style:family="table-row">
      <style:table-row-properties style:min-row-height="0.3694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list-style-name="LFO1" style:family="paragraph">
      <style:paragraph-properties fo:widows="2" fo:orphans="2" fo:text-align="justify" style:line-height-at-least="0in" fo:margin-left="0.2236in" fo:text-indent="-0.2236in">
        <style:tab-stops/>
      </style:paragraph-properties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TableRow92" style:family="table-row">
      <style:table-row-properties style:min-row-height="0.3694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widows="2" fo:orphans="2" fo:text-align="justify" style:line-height-at-least="0in" fo:margin-left="0.2236in" fo:text-indent="-0.2236in">
        <style:tab-stops/>
      </style:paragraph-properties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3694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1" style:family="paragraph">
      <style:paragraph-properties fo:widows="2" fo:orphans="2" fo:text-align="justify" style:line-height-at-least="0in" fo:margin-left="0.2236in" fo:text-indent="-0.2236in">
        <style:tab-stops/>
      </style:paragraph-properties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118" style:family="table-row">
      <style:table-row-properties style:min-row-height="0.3694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1" style:family="paragraph">
      <style:paragraph-properties fo:widows="2" fo:orphans="2" fo:text-align="justify" style:line-height-at-least="0in" fo:margin-left="0.2236in" fo:text-indent="-0.2236in">
        <style:tab-stops/>
      </style:paragraph-properties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3694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widows="2" fo:orphans="2" fo:text-align="justify" style:line-height-at-least="0in" fo:margin-left="0.2236in" fo:text-indent="-0.223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color="#000000" fo:background-color="#FFFFFF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147" style:family="table-row">
      <style:table-row-properties style:min-row-height="0.3694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list-style-name="LFO1" style:family="paragraph">
      <style:paragraph-properties fo:widows="2" fo:orphans="2" fo:text-align="justify" style:line-height-at-least="0in" fo:margin-left="0.2236in" fo:text-indent="-0.2236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162" style:family="table-row">
      <style:table-row-properties style:min-row-height="0.3694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list-style-name="LFO1" style:family="paragraph">
      <style:paragraph-properties fo:widows="2" fo:orphans="2" fo:text-align="justify" style:line-height-at-least="0in" fo:margin-left="0.2236in" fo:text-indent="-0.2236in">
        <style:tab-stops/>
      </style:paragraph-properties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fo:widows="2" fo:orphans="2" fo:text-align="justify" style:line-height-at-least="0in" fo:text-indent="0.2236in"/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Row176" style:family="table-row">
      <style:table-row-properties style:min-row-height="0.3694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list-style-name="LFO1" style:family="paragraph">
      <style:paragraph-properties fo:widows="2" fo:orphans="2" fo:text-align="justify" style:line-height-at-least="0in" fo:margin-left="0.2236in" fo:text-indent="-0.2236in">
        <style:tab-stops/>
      </style:paragraph-properties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style:line-height-at-least="0in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line-height-at-least="0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VR/AR教學應用教材開發與教學實施計畫</text:p>
      <text:p text:style-name="P8">教材滿意度量表</text:p>
      <text:p text:style-name="P9"/>
      <text:p text:style-name="P10">說明：本量表提供給實驗施行後，邀請學習者填寫。</text:p>
      <text:p text:style-name="P11"><text:span text:style-name="T12">教材名稱：</text:span><text:span text:style-name="T13">_________________________________</text:span></text:p>
      <text:p text:style-name="P14"><text:span text:style-name="T15">填表人：</text:span><text:span text:style-name="T16">____________ <text:s text:c="4"/></text:span><text:span text:style-name="T17">日期：</text:span><text:span text:style-name="T18"><text:s/>______________</text:span></text:p>
      <text:p text:style-name="P19">您好，請根據您使用此份VR/AR教材進行學習後的感覺，填寫下列問卷題項，以協助我們瞭解此份教材對您的學習是否有幫助，謝謝。</text:p>
      <text:p text:style-name="P20"><text:span text:style-name="T21">以下問題，請依您的感受，在□裡打V。請注意</text:span><text:span text:style-name="T22">：</text:span><text:span text:style-name="T23">每題只能打一個V。</text:span><text:span text:style-name="T24"><text:tab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<text:s/></text:span><text:span text:style-name="T36">項　目</text:span></text:p>
          </table:table-cell>
          <table:table-cell table:style-name="TableCell37">
            <text:p text:style-name="P38">非常同意</text:p>
          </table:table-cell>
          <table:table-cell table:style-name="TableCell39">
            <text:p text:style-name="P40">同意</text:p>
          </table:table-cell>
          <table:table-cell table:style-name="TableCell41">
            <text:p text:style-name="P42">普通</text:p>
          </table:table-cell>
          <table:table-cell table:style-name="TableCell43">
            <text:p text:style-name="P44">不同意</text:p>
          </table:table-cell>
          <table:table-cell table:style-name="TableCell45">
            <text:p text:style-name="P46">非常不同意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<text:span text:style-name="T50">我喜歡使用此份教材來學習</text:span><text:span text:style-name="T51">○○○○○</text:span><text:span text:style-name="T52"><text:s/>(學科名)。</text:span>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<text:span text:style-name="T66">我願意使用此份教材來學習</text:span><text:span text:style-name="T67">○○○○○</text:span><text:span text:style-name="T68"><text:s/>(學科名)其他單元。</text:span>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使用此份教材讓學習變得更有趣。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使用此份教材讓學習變得更有效率。</text:p>
              </text:list-item>
            </text:list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使用此份教材後我能說出此單元的學習主題。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此份教材的設計能維持我的學習動機。</text:p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<text:span text:style-name="T134">此份教材幫助我更快速</text:span><text:span text:style-name="T135">達成</text:span><text:span text:style-name="T136">課程目標。</text:span>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><text:span text:style-name="T150">此份教材提供我適當的學習任務來熟習學習內容</text:span><text:span text:style-name="T151">。</text:span></text:p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此教材提供我具體情境進行學習互動。(VR)</text:p>
              </text:list-item>
            </text:list>
            <text:p text:style-name="P165">此份教材提供適當的虛擬物件與真實情境輔助學習互動。(AR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我願意推薦此份教材給其他人使用。</text:p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P7" style:parent-style-name="頁尾" style:family="paragraph">
      <style:paragraph-properties style:line-break="normal"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3" text:anchor-type="paragraph" svg:x="6.66042in" svg:y="0.07361in" svg:width="0.67057in" svg:height="0.544in" style:rel-width="scale" style:rel-height="scale"><draw:image xlink:href="media/image1.png" xlink:type="simple" xlink:show="embed" xlink:actuate="onLoad"/><svg:title/><svg:desc/></draw:frame><text:span text:style-name="T3">[VR/AR</text:span><text:span text:style-name="T4">教學應用教材開發與教學實施計畫</text:span><text:span text:style-name="T5">]</text:span><text:span text:style-name="T6">總計畫團隊編製</text:span><text:s text:c="13"/></text:p>
        <text:p text:style-name="P7">Copyright © 2018-2020 VR/AR教材開發推動與示範總計畫團隊<text:s/>. All rights reserved 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ywang</meta:initial-creator>
    <dc:creator>Chang</dc:creator>
    <meta:creation-date>2022-07-18T07:30:00Z</meta:creation-date>
    <dc:date>2022-07-18T07:39:00Z</dc:date>
    <meta:print-date>2018-04-30T02:06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