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fo:color="#000000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name-asian="標楷體" fo:color="#000000" style:font-size-complex="16pt"/>
    </style:style>
    <style:style style:name="T12" style:parent-style-name="預設段落字型" style:family="text">
      <style:text-properties style:font-name="Times New Roman" style:font-name-asian="標楷體" fo:color="#000000" style:font-size-complex="16pt"/>
    </style:style>
    <style:style style:name="T13" style:parent-style-name="預設段落字型" style:family="text">
      <style:text-properties style:font-name="Times New Roman" style:font-name-asian="標楷體" fo:color="#000000" style:font-size-complex="16pt"/>
    </style:style>
    <style:style style:name="T14" style:parent-style-name="預設段落字型" style:family="text">
      <style:text-properties style:font-name="Times New Roman" style:font-name-asian="標楷體" fo:color="#000000" style:font-size-complex="16pt"/>
    </style:style>
    <style:style style:name="P15" style:parent-style-name="內文" style:family="paragraph">
      <style:paragraph-properties fo:margin-top="0.25in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margin-top="0.25in" style:line-height-at-least="0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margin-top="0.125in" style:line-height-at-least="0in"/>
      <style:text-properties style:font-name="Times New Roman" style:font-name-asian="標楷體" fo:color="#000000" style:font-size-complex="16pt"/>
    </style:style>
    <style:style style:name="P24" style:parent-style-name="內文" style:family="paragraph">
      <style:paragraph-properties fo:widows="2" fo:orphans="2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ableColumn29" style:family="table-column">
      <style:table-column-properties style:column-width="5.4701in"/>
    </style:style>
    <style:style style:name="TableColumn30" style:family="table-column">
      <style:table-column-properties style:column-width="0.3611in"/>
    </style:style>
    <style:style style:name="TableColumn31" style:family="table-column">
      <style:table-column-properties style:column-width="0.3618in"/>
    </style:style>
    <style:style style:name="TableColumn32" style:family="table-column">
      <style:table-column-properties style:column-width="0.3611in"/>
    </style:style>
    <style:style style:name="TableColumn33" style:family="table-column">
      <style:table-column-properties style:column-width="0.3618in"/>
    </style:style>
    <style:style style:name="TableColumn34" style:family="table-column">
      <style:table-column-properties style:column-width="0.3687in"/>
    </style:style>
    <style:style style:name="Table28" style:family="table">
      <style:table-properties style:width="7.2847in" fo:margin-left="0in" table:align="left"/>
    </style:style>
    <style:style style:name="TableRow35" style:family="table-row">
      <style:table-row-properties style:min-row-height="1.0111in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3694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line-height-at-leas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369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69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08" style:family="table-row">
      <style:table-row-properties style:min-row-height="0.369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widows="2" fo:orphans="2" fo:text-align="justify" style:line-height-at-least="0in" fo:text-indent="0.1666in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3694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369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67" style:family="table-row">
      <style:table-row-properties style:min-row-height="0.369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 fo:margin-left="0.3368in" fo:text-indent="-0.336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83" style:family="table-row">
      <style:table-row-properties style:min-row-height="0.3694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 fo:margin-left="0.3368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10pt" style:font-size-asian="10pt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10pt" style:font-size-asian="10pt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VR/AR教學應用教材開發與教學實施計畫</text:p>
      <text:p text:style-name="P8">教材教學成效量表</text:p>
      <text:p text:style-name="P9"/>
      <text:p text:style-name="P10"><text:span text:style-name="T11">說明</text:span><text:span text:style-name="T12">：</text:span><text:span text:style-name="T13">本量表提供給實驗施行後，邀請教學者填寫</text:span><text:span text:style-name="T14">.</text:span></text:p>
      <text:p text:style-name="P15">教材名稱：________________________________</text:p>
      <text:p text:style-name="P16"><text:span text:style-name="T17">填表人：</text:span><text:span text:style-name="T18">____________</text:span><text:span text:style-name="T19"><text:s text:c="4"/></text:span><text:span text:style-name="T20">日期</text:span><text:span text:style-name="T21">：</text:span><text:span text:style-name="T22">______________</text:span></text:p>
      <text:p text:style-name="P23">您好，請根據您使用本計畫所開發之VR/AR教材進行教學後，填寫下列問卷題項，以協助我們瞭解您對此份教材在教學成效之回饋，謝謝。</text:p>
      <text:p text:style-name="P24"><text:span text:style-name="T25">以下問題，請依您的感受，在□裡打V。請注意</text:span><text:span text:style-name="T26">：</text:span><text:span text:style-name="T27">每題只能打一個V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509925880"/><text:span text:style-name="T38">項　目</text:span></text:p>
          </table:table-cell>
          <table:table-cell table:style-name="TableCell39">
            <text:p text:style-name="P40">非常同意</text:p>
          </table:table-cell>
          <table:table-cell table:style-name="TableCell41">
            <text:p text:style-name="P42">同意</text:p>
          </table:table-cell>
          <table:table-cell table:style-name="TableCell43">
            <text:p text:style-name="P44">普通</text:p>
          </table:table-cell>
          <table:table-cell table:style-name="TableCell45">
            <text:p text:style-name="P46">不同意</text:p>
          </table:table-cell>
          <table:table-cell table:style-name="TableCell47">
            <text:p text:style-name="P48">非常不同意</text:p>
          </table:table-cell>
        </table:table-row>
        <table:table-row table:style-name="TableRow49">
          <table:table-cell table:style-name="TableCell50">
            <text:p text:style-name="P51"><text:bookmark-end text:name="_Hlk509925880"/><text:span text:style-name="T52">1.<text:s/></text:span><text:span text:style-name="T53">此</text:span><text:span text:style-name="T54">份教材具有教學價值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text:s/>使用此份教材幫助我更快速讓學習者達成課程目標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.<text:s/></text:span><text:span text:style-name="T82">使用</text:span><text:span text:style-name="T83">此</text:span><text:span text:style-name="T84">份教材讓教學變得更有趣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text:s/>使用此份教材讓我達到更好的教學成效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text:s/>此份教材提供相關的情境進行教學。(VR)</text:p>
            <text:p text:style-name="P111">此份教材適當的結合虛擬物件與真實情境來輔助教學。(AR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text:s/>此份教材提供適當的學習任務，使學習者熟悉學習內容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7.</text:span><text:span text:style-name="T139"><text:s/></text:span><text:span text:style-name="T140">此份教材幫助我引發學習者的學習好奇心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8.</text:span><text:span text:style-name="T155"><text:s/></text:span><text:span text:style-name="T156">此份教材幫助我維持學習者的學習動機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9.</text:span><text:span text:style-name="T171"><text:s/></text:span><text:span text:style-name="T172">此份教材幫助我複習學習者先前單元的學習內容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.我願意使用這份教材進行教學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P7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6.66042in" svg:y="0.07361in" svg:width="0.67057in" svg:height="0.544in" style:rel-width="scale" style:rel-height="scale"><draw:image xlink:href="media/image1.png" xlink:type="simple" xlink:show="embed" xlink:actuate="onLoad"/><svg:title/><svg:desc/></draw:frame><text:span text:style-name="T3">[VR/AR</text:span><text:span text:style-name="T4">教學應用教材開發與教學實施計畫</text:span><text:span text:style-name="T5">]</text:span><text:span text:style-name="T6">總計畫團隊編製</text:span><text:s text:c="13"/></text:p>
        <text:p text:style-name="P7">Copyright © 2018-2020 VR/AR教材開發推動與示範總計畫團隊<text:s/>. All rights reserved 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wang</meta:initial-creator>
    <dc:creator>Chang</dc:creator>
    <meta:creation-date>2022-07-18T07:30:00Z</meta:creation-date>
    <dc:date>2022-07-18T07:39:00Z</dc:date>
    <meta:print-date>2018-04-27T13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