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Open Sans" svg:font-family="'Open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1" style:family="table">
      <style:table-properties style:width="14.051cm" style:rel-width="91%" fo:margin-left="0.713cm" fo:margin-top="0cm" fo:margin-bottom="0cm" table:align="left" style:writing-mode="page"/>
    </style:style>
    <style:style style:name="表格1.A" style:family="table-column">
      <style:table-column-properties style:column-width="1.265cm" style:rel-column-width="5898*"/>
    </style:style>
    <style:style style:name="表格1.B" style:family="table-column">
      <style:table-column-properties style:column-width="2.013cm" style:rel-column-width="9384*"/>
    </style:style>
    <style:style style:name="表格1.C" style:family="table-column">
      <style:table-column-properties style:column-width="3.724cm" style:rel-column-width="17367*"/>
    </style:style>
    <style:style style:name="表格1.D" style:family="table-column">
      <style:table-column-properties style:column-width="3.249cm" style:rel-column-width="15152*"/>
    </style:style>
    <style:style style:name="表格1.E" style:family="table-column">
      <style:table-column-properties style:column-width="1.702cm" style:rel-column-width="7943*"/>
    </style:style>
    <style:style style:name="表格1.F" style:family="table-column">
      <style:table-column-properties style:column-width="2.099cm" style:rel-column-width="9788*"/>
    </style:style>
    <style:style style:name="表格1.1" style:family="table-row">
      <style:table-row-properties style:min-row-height="1.446cm" fo:keep-together="auto"/>
    </style:style>
    <style:style style:name="表格1.A1" style:family="table-cell">
      <style:table-cell-properties style:vertical-align="middle" fo:padding-left="0.049cm" fo:padding-right="0.049cm" fo:padding-top="0cm" fo:padding-bottom="0cm" fo:border="1.5pt solid #000000"/>
    </style:style>
    <style:style style:name="表格1.2" style:family="table-row">
      <style:table-row-properties style:min-row-height="1.443cm" fo:keep-together="auto"/>
    </style:style>
    <style:style style:name="表格1.3" style:family="table-row">
      <style:table-row-properties style:min-row-height="1.182cm" fo:keep-together="auto"/>
    </style:style>
    <style:style style:name="表格1.4" style:family="table-row">
      <style:table-row-properties style:min-row-height="1.224cm" fo:keep-together="auto"/>
    </style:style>
    <style:style style:name="表格1.5" style:family="table-row">
      <style:table-row-properties style:min-row-height="1.192cm" fo:keep-together="auto"/>
    </style:style>
    <style:style style:name="表格1.6" style:family="table-row">
      <style:table-row-properties style:min-row-height="0.958cm" fo:keep-together="auto"/>
    </style:style>
    <style:style style:name="表格1.7" style:family="table-row">
      <style:table-row-properties style:min-row-height="0.123cm" fo:keep-together="auto"/>
    </style:style>
    <style:style style:name="表格1.8" style:family="table-row">
      <style:table-row-properties style:min-row-height="0.383cm" fo:keep-together="auto"/>
    </style:style>
    <style:style style:name="表格1.11" style:family="table-row">
      <style:table-row-properties style:min-row-height="0.071cm" fo:keep-together="auto"/>
    </style:style>
    <style:style style:name="表格1.12" style:family="table-row">
      <style:table-row-properties style:min-row-height="0.088cm" fo:keep-together="auto"/>
    </style:style>
    <style:style style:name="表格2" style:family="table">
      <style:table-properties style:width="15.6cm" style:rel-width="100%" fo:margin-top="0cm" fo:margin-bottom="0cm" table:align="center" style:writing-mode="page"/>
    </style:style>
    <style:style style:name="表格2.A" style:family="table-column">
      <style:table-column-properties style:column-width="15.6cm" style:rel-column-width="65535*"/>
    </style:style>
    <style:style style:name="表格2.1" style:family="table-row">
      <style:table-row-properties style:min-row-height="21.694cm" fo:keep-together="auto"/>
    </style:style>
    <style:style style:name="表格2.A1" style:family="table-cell">
      <style:table-cell-properties style:border-line-width="0.079cm 0.041cm 0.041cm" fo:padding-left="0.079cm" fo:padding-right="0.079cm" fo:padding-top="0cm" fo:padding-bottom="0cm" fo:border="4.5pt double #000000"/>
    </style:style>
    <style:style style:name="表格1" style:family="table">
      <style:table-properties style:width="14.051cm" style:rel-width="91%" fo:margin-left="0.713cm" fo:margin-top="0cm" fo:margin-bottom="0cm" table:align="left" style:writing-mode="page"/>
    </style:style>
    <style:style style:name="表格1.A" style:family="table-column">
      <style:table-column-properties style:column-width="1.265cm" style:rel-column-width="5898*"/>
    </style:style>
    <style:style style:name="表格1.B" style:family="table-column">
      <style:table-column-properties style:column-width="2.013cm" style:rel-column-width="9384*"/>
    </style:style>
    <style:style style:name="表格1.C" style:family="table-column">
      <style:table-column-properties style:column-width="3.724cm" style:rel-column-width="17367*"/>
    </style:style>
    <style:style style:name="表格1.D" style:family="table-column">
      <style:table-column-properties style:column-width="3.249cm" style:rel-column-width="15152*"/>
    </style:style>
    <style:style style:name="表格1.E" style:family="table-column">
      <style:table-column-properties style:column-width="1.702cm" style:rel-column-width="7943*"/>
    </style:style>
    <style:style style:name="表格1.F" style:family="table-column">
      <style:table-column-properties style:column-width="2.099cm" style:rel-column-width="9788*"/>
    </style:style>
    <style:style style:name="表格1.1" style:family="table-row">
      <style:table-row-properties style:min-row-height="1.446cm" fo:keep-together="auto"/>
    </style:style>
    <style:style style:name="表格1.A1" style:family="table-cell">
      <style:table-cell-properties style:vertical-align="middle" fo:padding-left="0.049cm" fo:padding-right="0.049cm" fo:padding-top="0cm" fo:padding-bottom="0cm" fo:border="1.5pt solid #000000"/>
    </style:style>
    <style:style style:name="表格1.2" style:family="table-row">
      <style:table-row-properties style:min-row-height="1.443cm" fo:keep-together="auto"/>
    </style:style>
    <style:style style:name="表格1.3" style:family="table-row">
      <style:table-row-properties style:min-row-height="1.182cm" fo:keep-together="auto"/>
    </style:style>
    <style:style style:name="表格1.4" style:family="table-row">
      <style:table-row-properties style:min-row-height="1.224cm" fo:keep-together="auto"/>
    </style:style>
    <style:style style:name="表格1.5" style:family="table-row">
      <style:table-row-properties style:min-row-height="1.192cm" fo:keep-together="auto"/>
    </style:style>
    <style:style style:name="表格1.6" style:family="table-row">
      <style:table-row-properties style:min-row-height="0.958cm" fo:keep-together="auto"/>
    </style:style>
    <style:style style:name="表格1.7" style:family="table-row">
      <style:table-row-properties style:min-row-height="0.123cm" fo:keep-together="auto"/>
    </style:style>
    <style:style style:name="表格1.8" style:family="table-row">
      <style:table-row-properties style:min-row-height="0.383cm" fo:keep-together="auto"/>
    </style:style>
    <style:style style:name="表格1.11" style:family="table-row">
      <style:table-row-properties style:min-row-height="0.071cm" fo:keep-together="auto"/>
    </style:style>
    <style:style style:name="表格1.12" style:family="table-row">
      <style:table-row-properties style:min-row-height="0.088cm" fo:keep-together="auto"/>
    </style:style>
    <style:style style:name="表格3" style:family="table">
      <style:table-properties style:width="15.6cm" style:rel-width="100%" fo:margin-top="0cm" fo:margin-bottom="0cm" table:align="center" style:writing-mode="page"/>
    </style:style>
    <style:style style:name="表格3.A" style:family="table-column">
      <style:table-column-properties style:column-width="15.6cm" style:rel-column-width="65535*"/>
    </style:style>
    <style:style style:name="表格3.1" style:family="table-row">
      <style:table-row-properties style:min-row-height="18.736cm" fo:keep-together="auto"/>
    </style:style>
    <style:style style:name="表格3.A1" style:family="table-cell">
      <style:table-cell-properties fo:padding-left="0.049cm" fo:padding-right="0.049cm" fo:padding-top="0cm" fo:padding-bottom="0cm" fo:border="0.5pt solid #000000"/>
    </style:style>
    <style:style style:name="表格4" style:family="table">
      <style:table-properties style:width="15.6cm" style:rel-width="100%" fo:margin-top="0cm" fo:margin-bottom="0cm" table:align="center" style:writing-mode="page"/>
    </style:style>
    <style:style style:name="表格4.A" style:family="table-column">
      <style:table-column-properties style:column-width="2.023cm" style:rel-column-width="8499*"/>
    </style:style>
    <style:style style:name="表格4.B" style:family="table-column">
      <style:table-column-properties style:column-width="1.129cm" style:rel-column-width="4745*"/>
    </style:style>
    <style:style style:name="表格4.C" style:family="table-column">
      <style:table-column-properties style:column-width="0.517cm" style:rel-column-width="2169*"/>
    </style:style>
    <style:style style:name="表格4.D" style:family="table-column">
      <style:table-column-properties style:column-width="0.379cm" style:rel-column-width="1593*"/>
    </style:style>
    <style:style style:name="表格4.E" style:family="table-column">
      <style:table-column-properties style:column-width="2.157cm" style:rel-column-width="9063*"/>
    </style:style>
    <style:style style:name="表格4.F" style:family="table-column">
      <style:table-column-properties style:column-width="0.076cm" style:rel-column-width="321*"/>
    </style:style>
    <style:style style:name="表格4.G" style:family="table-column">
      <style:table-column-properties style:column-width="0.66cm" style:rel-column-width="2773*"/>
    </style:style>
    <style:style style:name="表格4.H" style:family="table-column">
      <style:table-column-properties style:column-width="0.863cm" style:rel-column-width="3624*"/>
    </style:style>
    <style:style style:name="表格4.I" style:family="table-column">
      <style:table-column-properties style:column-width="0.554cm" style:rel-column-width="2326*"/>
    </style:style>
    <style:style style:name="表格4.J" style:family="table-column">
      <style:table-column-properties style:column-width="0.157cm" style:rel-column-width="656*"/>
    </style:style>
    <style:style style:name="表格4.K" style:family="table-column">
      <style:table-column-properties style:column-width="2.233cm" style:rel-column-width="9384*"/>
    </style:style>
    <style:style style:name="表格4.L" style:family="table-column">
      <style:table-column-properties style:column-width="4.851cm" style:rel-column-width="20379*"/>
    </style:style>
    <style:style style:name="表格4.1" style:family="table-row">
      <style:table-row-properties style:min-row-height="1cm" fo:keep-together="auto"/>
    </style:style>
    <style:style style:name="表格4.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4.D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4.2" style:family="table-row">
      <style:table-row-properties style:min-row-height="1.044cm" fo:keep-together="always"/>
    </style:style>
    <style:style style:name="表格4.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4.B2" style:family="table-cell">
      <style:table-cell-properties style:vertical-align="middle" fo:padding-left="0.049cm" fo:padding-right="0.049cm" fo:padding-top="0cm" fo:padding-bottom="0cm" fo:border="0.5pt solid #000000"/>
    </style:style>
    <style:style style:name="表格4.L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3" style:family="table-row">
      <style:table-row-properties style:min-row-height="0.988cm" fo:keep-together="always"/>
    </style:style>
    <style:style style:name="表格4.4" style:family="table-row">
      <style:table-row-properties style:min-row-height="0.982cm" fo:keep-together="always"/>
    </style:style>
    <style:style style:name="表格4.5" style:family="table-row">
      <style:table-row-properties style:min-row-height="1.676cm" fo:keep-together="always"/>
    </style:style>
    <style:style style:name="表格4.6" style:family="table-row">
      <style:table-row-properties style:min-row-height="0.753cm" fo:keep-together="always"/>
    </style:style>
    <style:style style:name="表格4.7" style:family="table-row">
      <style:table-row-properties style:min-row-height="1.614cm" fo:keep-together="always"/>
    </style:style>
    <style:style style:name="表格4.9" style:family="table-row">
      <style:table-row-properties style:min-row-height="1.461cm" fo:keep-together="auto"/>
    </style:style>
    <style:style style:name="表格4.B9"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4.B10"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4.B11"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4.B1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4.13" style:family="table-row">
      <style:table-row-properties style:min-row-height="1.418cm" fo:keep-together="auto"/>
    </style:style>
    <style:style style:name="表格4.14" style:family="table-row">
      <style:table-row-properties style:min-row-height="4.932cm" fo:keep-together="always"/>
    </style:style>
    <style:style style:name="表格4.B1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4.15" style:family="table-row">
      <style:table-row-properties style:min-row-height="7.908cm" fo:keep-together="always"/>
    </style:style>
    <style:style style:name="表格4.B1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4.16" style:family="table-row">
      <style:table-row-properties style:min-row-height="9.484cm" fo:keep-together="always"/>
    </style:style>
    <style:style style:name="表格4.B1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4.17" style:family="table-row">
      <style:table-row-properties style:min-row-height="0.864cm" fo:keep-together="always"/>
    </style:style>
    <style:style style:name="表格4.B17" style:family="table-cell">
      <style:table-cell-properties fo:padding-left="0.049cm" fo:padding-right="0.049cm" fo:padding-top="0cm" fo:padding-bottom="0cm" fo:border="0.5pt solid #000000"/>
    </style:style>
    <style:style style:name="表格4.C1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4.18" style:family="table-row">
      <style:table-row-properties style:min-row-height="0.861cm" fo:keep-together="always"/>
    </style:style>
    <style:style style:name="表格4.B18" style:family="table-cell">
      <style:table-cell-properties fo:padding-left="0.049cm" fo:padding-right="0.049cm" fo:padding-top="0cm" fo:padding-bottom="0cm" fo:border="0.5pt solid #000000"/>
    </style:style>
    <style:style style:name="表格4.C1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4.B19" style:family="table-cell">
      <style:table-cell-properties fo:padding-left="0.049cm" fo:padding-right="0.049cm" fo:padding-top="0cm" fo:padding-bottom="0cm" fo:border="0.5pt solid #000000"/>
    </style:style>
    <style:style style:name="表格4.C19"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4.B20" style:family="table-cell">
      <style:table-cell-properties fo:padding-left="0.049cm" fo:padding-right="0.049cm" fo:padding-top="0cm" fo:padding-bottom="0cm" fo:border="0.5pt solid #000000"/>
    </style:style>
    <style:style style:name="表格4.C20"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4.B21" style:family="table-cell">
      <style:table-cell-properties fo:padding-left="0.049cm" fo:padding-right="0.049cm" fo:padding-top="0cm" fo:padding-bottom="0cm" fo:border="0.5pt solid #000000"/>
    </style:style>
    <style:style style:name="表格4.C21"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4.B22" style:family="table-cell">
      <style:table-cell-properties fo:padding-left="0.049cm" fo:padding-right="0.049cm" fo:padding-top="0cm" fo:padding-bottom="0cm" fo:border="0.5pt solid #000000"/>
    </style:style>
    <style:style style:name="表格4.C2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4.B23" style:family="table-cell">
      <style:table-cell-properties fo:padding-left="0.049cm" fo:padding-right="0.049cm" fo:padding-top="0cm" fo:padding-bottom="0cm" fo:border="0.5pt solid #000000"/>
    </style:style>
    <style:style style:name="表格4.C2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4.B24" style:family="table-cell">
      <style:table-cell-properties fo:padding-left="0.049cm" fo:padding-right="0.049cm" fo:padding-top="0cm" fo:padding-bottom="0cm" fo:border="0.5pt solid #000000"/>
    </style:style>
    <style:style style:name="表格4.C2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4.B2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4.26" style:family="table-row">
      <style:table-row-properties style:min-row-height="2.03cm" fo:keep-together="always"/>
    </style:style>
    <style:style style:name="表格4.A26"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4.I26"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5" style:family="table">
      <style:table-properties style:width="15.6cm" style:rel-width="100%" fo:margin-top="0cm" fo:margin-bottom="0cm" table:align="center" style:writing-mode="page"/>
    </style:style>
    <style:style style:name="表格5.A" style:family="table-column">
      <style:table-column-properties style:column-width="0.677cm" style:rel-column-width="2844*"/>
    </style:style>
    <style:style style:name="表格5.B" style:family="table-column">
      <style:table-column-properties style:column-width="3.138cm" style:rel-column-width="13185*"/>
    </style:style>
    <style:style style:name="表格5.C" style:family="table-column">
      <style:table-column-properties style:column-width="1.635cm" style:rel-column-width="6868*"/>
    </style:style>
    <style:style style:name="表格5.D" style:family="table-column">
      <style:table-column-properties style:column-width="0.942cm" style:rel-column-width="3959*"/>
    </style:style>
    <style:style style:name="表格5.E" style:family="table-column">
      <style:table-column-properties style:column-width="2.17cm" style:rel-column-width="9116*"/>
    </style:style>
    <style:style style:name="表格5.F" style:family="table-column">
      <style:table-column-properties style:column-width="0.908cm" style:rel-column-width="3814*"/>
    </style:style>
    <style:style style:name="表格5.H" style:family="table-column">
      <style:table-column-properties style:column-width="0.91cm" style:rel-column-width="3821*"/>
    </style:style>
    <style:style style:name="表格5.I" style:family="table-column">
      <style:table-column-properties style:column-width="1.438cm" style:rel-column-width="6042*"/>
    </style:style>
    <style:style style:name="表格5.K" style:family="table-column">
      <style:table-column-properties style:column-width="1.434cm" style:rel-column-width="6025*"/>
    </style:style>
    <style:style style:name="表格5.1" style:family="table-row">
      <style:table-row-properties style:min-row-height="1.736cm" fo:keep-together="auto"/>
    </style:style>
    <style:style style:name="表格5.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5.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5.F1" style:family="table-cell">
      <style:table-cell-properties fo:padding-left="0.049cm" fo:padding-right="0.049cm" fo:padding-top="0cm" fo:padding-bottom="0cm" fo:border-left="0.5pt solid #000000" fo:border-right="0.5pt solid #000000" fo:border-top="1.5pt solid #000000" fo:border-bottom="0.5pt solid #000000"/>
    </style:style>
    <style:style style:name="表格5.G1" style:family="table-cell">
      <style:table-cell-properties fo:padding-left="0.049cm" fo:padding-right="0.049cm" fo:padding-top="0cm" fo:padding-bottom="0cm" fo:border-left="0.5pt solid #000000" fo:border-right="0.5pt solid #000000" fo:border-top="1.5pt solid #000000" fo:border-bottom="0.5pt solid #000000"/>
    </style:style>
    <style:style style:name="表格5.H1" style:family="table-cell">
      <style:table-cell-properties fo:padding-left="0.049cm" fo:padding-right="0.049cm" fo:padding-top="0cm" fo:padding-bottom="0cm" fo:border-left="0.5pt solid #000000" fo:border-right="0.5pt solid #000000" fo:border-top="1.5pt solid #000000" fo:border-bottom="0.5pt solid #000000"/>
    </style:style>
    <style:style style:name="表格5.I1" style:family="table-cell">
      <style:table-cell-properties fo:padding-left="0.049cm" fo:padding-right="0.049cm" fo:padding-top="0cm" fo:padding-bottom="0cm" fo:border-left="0.5pt solid #000000" fo:border-right="0.5pt solid #000000" fo:border-top="1.5pt solid #000000" fo:border-bottom="0.5pt solid #000000"/>
    </style:style>
    <style:style style:name="表格5.J1" style:family="table-cell">
      <style:table-cell-properties fo:padding-left="0.049cm" fo:padding-right="0.049cm" fo:padding-top="0cm" fo:padding-bottom="0cm" fo:border-left="0.5pt solid #000000" fo:border-right="0.5pt solid #000000" fo:border-top="1.5pt solid #000000" fo:border-bottom="0.5pt solid #000000"/>
    </style:style>
    <style:style style:name="表格5.K1" style:family="table-cell">
      <style:table-cell-properties fo:padding-left="0.049cm" fo:padding-right="0.049cm" fo:padding-top="0cm" fo:padding-bottom="0cm" fo:border-left="0.5pt solid #000000" fo:border-right="1.5pt solid #000000" fo:border-top="1.5pt solid #000000" fo:border-bottom="0.5pt solid #000000"/>
    </style:style>
    <style:style style:name="表格5.2" style:family="table-row">
      <style:table-row-properties style:min-row-height="1cm" fo:keep-together="auto"/>
    </style:style>
    <style:style style:name="表格5.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5.B2" style:family="table-cell">
      <style:table-cell-properties style:vertical-align="middle" fo:padding-left="0.049cm" fo:padding-right="0.049cm" fo:padding-top="0cm" fo:padding-bottom="0cm" fo:border="0.5pt solid #000000"/>
    </style:style>
    <style:style style:name="表格5.K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9" style:family="table-row">
      <style:table-row-properties style:min-row-height="1.436cm" fo:keep-together="auto"/>
    </style:style>
    <style:style style:name="表格5.10" style:family="table-row">
      <style:table-row-properties style:min-row-height="1.457cm" fo:keep-together="auto"/>
    </style:style>
    <style:style style:name="表格5.A10"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5.C10"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P1" style:family="paragraph" style:parent-style-name="Footer">
      <style:paragraph-properties fo:padding="0cm" fo:border="none"/>
    </style:style>
    <style:style style:name="P2" style:family="paragraph" style:parent-style-name="Footer">
      <style:paragraph-properties fo:margin-right="0.635cm"/>
    </style:style>
    <style:style style:name="P3" style:family="paragraph" style:parent-style-name="Footer">
      <style:paragraph-properties fo:text-align="center" style:justify-single-word="false"/>
    </style:style>
    <style:style style:name="P4" style:family="paragraph" style:parent-style-name="Footer">
      <style:paragraph-properties fo:margin-right="0.635cm" fo:text-align="center" style:justify-single-word="false"/>
    </style:style>
    <style:style style:name="P5" style:family="paragraph" style:parent-style-name="Standard">
      <style:paragraph-properties fo:margin-left="0.423cm" fo:margin-right="0.423cm" fo:line-height="0.706cm" style:snap-to-layout-grid="false"/>
    </style:style>
    <style:style style:name="P6" style:family="paragraph" style:parent-style-name="Standard">
      <style:paragraph-properties fo:margin-top="0.318cm" fo:margin-bottom="0cm" style:contextual-spacing="false" fo:line-height="0.706cm" style:snap-to-layout-grid="false"/>
    </style:style>
    <style:style style:name="P7" style:family="paragraph" style:parent-style-name="Standard" style:list-style-name="" style:master-page-name="Standard">
      <style:paragraph-properties fo:margin-left="0.97cm" fo:margin-right="-0.212cm" fo:line-height="0.706cm" style:page-number="1" style:snap-to-layout-grid="false"/>
    </style:style>
    <style:style style:name="P8" style:family="paragraph" style:parent-style-name="Standard">
      <style:paragraph-properties fo:line-height="0.706cm" fo:text-align="center" style:justify-single-word="false"/>
    </style:style>
    <style:style style:name="P9" style:family="paragraph" style:parent-style-name="Standard" style:list-style-name="WWNum17">
      <style:paragraph-properties fo:line-height="0.706cm" style:snap-to-layout-grid="false"/>
    </style:style>
    <style:style style:name="P10" style:family="paragraph" style:parent-style-name="Standard">
      <style:paragraph-properties fo:margin-left="1.222cm" fo:margin-right="-0.212cm" fo:line-height="0.706cm" fo:text-indent="-0.161cm" style:auto-text-indent="false"/>
    </style:style>
    <style:style style:name="P11" style:family="paragraph" style:parent-style-name="Standard">
      <style:paragraph-properties fo:margin-top="0cm" fo:margin-bottom="0.318cm" style:contextual-spacing="false" fo:text-align="end" style:justify-single-word="false" fo:text-indent="0.247cm" style:auto-text-indent="false"/>
    </style:style>
    <style:style style:name="P12" style:family="paragraph" style:parent-style-name="Standard" style:list-style-name="">
      <style:paragraph-properties fo:margin-top="0cm" fo:margin-bottom="0.318cm" style:contextual-spacing="false" fo:line-height="0.882cm" fo:text-align="center" style:justify-single-word="false"/>
    </style:style>
    <style:style style:name="P13" style:family="paragraph" style:parent-style-name="Standard" style:list-style-name="">
      <style:paragraph-properties fo:margin-top="0.635cm" fo:margin-bottom="0.088cm" style:contextual-spacing="false" fo:line-height="0.882cm" fo:text-align="center" style:justify-single-word="false"/>
    </style:style>
    <style:style style:name="P14" style:family="paragraph" style:parent-style-name="Standard" style:list-style-name="">
      <style:paragraph-properties fo:margin-top="0.318cm" fo:margin-bottom="0.088cm" style:contextual-spacing="false" fo:line-height="0.882cm" fo:text-align="center" style:justify-single-word="false"/>
    </style:style>
    <style:style style:name="P15" style:family="paragraph" style:parent-style-name="Standard" style:list-style-name="">
      <style:paragraph-properties fo:margin-top="0cm" fo:margin-bottom="0.088cm" style:contextual-spacing="false" fo:line-height="0.882cm"/>
    </style:style>
    <style:style style:name="P16" style:family="paragraph" style:parent-style-name="Standard" style:list-style-name="">
      <style:paragraph-properties fo:margin-top="0cm" fo:margin-bottom="0.088cm" style:contextual-spacing="false" fo:line-height="0.882cm" fo:text-indent="0cm" style:auto-text-indent="false" fo:break-before="column"/>
    </style:style>
    <style:style style:name="P17" style:family="paragraph" style:parent-style-name="Standard">
      <style:paragraph-properties fo:text-align="center" style:justify-single-word="false"/>
    </style:style>
    <style:style style:name="P18" style:family="paragraph" style:parent-style-name="Standard">
      <style:paragraph-properties fo:text-align="center" style:justify-single-word="false" style:snap-to-layout-grid="false"/>
    </style:style>
    <style:style style:name="P19" style:family="paragraph" style:parent-style-name="Standard">
      <style:paragraph-properties fo:margin-top="0.953cm" fo:margin-bottom="0.953cm" style:contextual-spacing="false" fo:text-align="center" style:justify-single-word="false" style:snap-to-layout-grid="false"/>
    </style:style>
    <style:style style:name="P20" style:family="paragraph" style:parent-style-name="Standard" style:list-style-name="">
      <style:paragraph-properties fo:margin-top="0cm" fo:margin-bottom="0.088cm" style:contextual-spacing="false" fo:text-align="center" style:justify-single-word="false" style:snap-to-layout-grid="false"/>
    </style:style>
    <style:style style:name="P21" style:family="paragraph" style:parent-style-name="Standard">
      <style:paragraph-properties fo:margin-top="0.318cm" fo:margin-bottom="0.318cm" style:contextual-spacing="false" fo:text-align="center" style:justify-single-word="false"/>
    </style:style>
    <style:style style:name="P22" style:family="paragraph" style:parent-style-name="Standard">
      <style:paragraph-properties fo:margin-top="0.635cm" fo:margin-bottom="0.635cm" style:contextual-spacing="false" fo:text-align="center" style:justify-single-word="false"/>
    </style:style>
    <style:style style:name="P23" style:family="paragraph" style:parent-style-name="Standard">
      <style:text-properties style:font-name="標楷體" style:font-name-asian="標楷體1"/>
    </style:style>
    <style:style style:name="P24" style:family="paragraph" style:parent-style-name="Standard">
      <style:paragraph-properties fo:text-align="center" style:justify-single-word="false"/>
      <style:text-properties style:font-name="標楷體" style:font-name-asian="標楷體1"/>
    </style:style>
    <style:style style:name="P25" style:family="paragraph" style:parent-style-name="Standard">
      <style:paragraph-properties fo:margin-top="0.318cm" fo:margin-bottom="0.318cm" style:contextual-spacing="false" fo:text-align="center" style:justify-single-word="false"/>
      <style:text-properties style:font-name="標楷體" style:font-name-asian="標楷體1" style:font-weight-complex="bold"/>
    </style:style>
    <style:style style:name="P26" style:family="paragraph" style:parent-style-name="Standard">
      <style:paragraph-properties fo:margin-left="0.423cm" fo:margin-right="0.423cm" fo:line-height="0.706cm" style:snap-to-layout-grid="false"/>
      <style:text-properties style:font-name="標楷體" style:font-name-asian="標楷體1" style:font-weight-complex="bold"/>
    </style:style>
    <style:style style:name="P27" style:family="paragraph" style:parent-style-name="Standard">
      <style:paragraph-properties fo:margin-right="0.423cm" fo:line-height="0.706cm" style:snap-to-layout-grid="false"/>
      <style:text-properties style:font-name="標楷體" style:font-name-asian="標楷體1" style:font-weight-complex="bold"/>
    </style:style>
    <style:style style:name="P28" style:family="paragraph" style:parent-style-name="Standard" style:list-style-name="">
      <style:paragraph-properties fo:margin-top="0cm" fo:margin-bottom="0.088cm" style:contextual-spacing="false" fo:line-height="0.882cm"/>
      <style:text-properties style:font-name="標楷體" fo:font-size="14pt" style:font-name-asian="標楷體1" style:font-size-asian="14pt" style:font-size-complex="14pt" loext:padding="0cm" loext:border="0.51pt solid #000000" loext:shadow="none"/>
    </style:style>
    <style:style style:name="P29" style:family="paragraph" style:parent-style-name="Standard">
      <style:paragraph-properties fo:text-align="center" style:justify-single-word="false"/>
      <style:text-properties style:font-name="標楷體" fo:font-size="14pt" style:font-name-asian="標楷體1" style:font-size-asian="14pt" style:font-size-complex="14pt" style:font-weight-complex="bold"/>
    </style:style>
    <style:style style:name="P30" style:family="paragraph" style:parent-style-name="Standard">
      <style:paragraph-properties fo:margin-left="0.284cm" fo:line-height="0.847cm" fo:text-align="justify" style:justify-single-word="false"/>
      <style:text-properties style:font-name="標楷體" fo:font-size="14pt" fo:letter-spacing="0.035cm" fo:font-weight="bold" style:font-name-asian="標楷體1" style:font-size-asian="14pt" style:font-weight-asian="bold"/>
    </style:style>
    <style:style style:name="P31" style:family="paragraph" style:parent-style-name="Standard">
      <style:paragraph-properties fo:margin-left="0.176cm" fo:margin-right="0.176cm" fo:line-height="0.847cm" fo:text-align="justify" style:justify-single-word="false" fo:text-indent="0.282cm" style:auto-text-indent="false"/>
      <style:text-properties style:font-name="標楷體" fo:font-size="14pt" fo:letter-spacing="0.035cm" fo:font-weight="bold" style:font-name-asian="標楷體1" style:font-size-asian="14pt" style:font-weight-asian="bold"/>
    </style:style>
    <style:style style:name="P32" style:family="paragraph" style:parent-style-name="Standard">
      <style:paragraph-properties fo:margin-left="0.847cm" fo:margin-right="0.423cm" fo:margin-top="0cm" fo:margin-bottom="0.212cm" style:contextual-spacing="false" fo:line-height="0.847cm" style:vertical-align="baseline"/>
      <style:text-properties style:font-name="標楷體" fo:font-size="14pt" fo:font-weight="bold" style:letter-kerning="false" style:font-name-asian="標楷體1" style:font-size-asian="14pt" style:font-weight-asian="bold" style:font-size-complex="14pt"/>
    </style:style>
    <style:style style:name="P33" style:family="paragraph" style:parent-style-name="Standard">
      <style:paragraph-properties fo:margin-left="1.482cm" fo:margin-right="0.423cm" fo:margin-top="0cm" fo:margin-bottom="0.212cm" style:contextual-spacing="false" fo:line-height="0.847cm" fo:text-align="center" style:justify-single-word="false" style:vertical-align="baseline"/>
      <style:text-properties style:font-name="標楷體" fo:font-size="14pt" fo:font-weight="bold" style:letter-kerning="false" style:font-name-asian="標楷體1" style:font-size-asian="14pt" style:font-weight-asian="bold" style:font-size-complex="14pt"/>
    </style:style>
    <style:style style:name="P34" style:family="paragraph" style:parent-style-name="Standard">
      <style:paragraph-properties fo:text-align="center" style:justify-single-word="false"/>
      <style:text-properties style:font-name="標楷體" fo:font-size="14pt" fo:font-weight="bold" style:font-name-asian="標楷體1" style:font-size-asian="14pt" style:font-weight-asian="bold" style:font-size-complex="14pt"/>
    </style:style>
    <style:style style:name="P35" style:family="paragraph" style:parent-style-name="Standard">
      <style:paragraph-properties fo:margin-right="0.423cm" fo:line-height="0.847cm" fo:text-align="justify" style:justify-single-word="false"/>
      <style:text-properties style:font-name="標楷體" fo:font-size="18pt" fo:letter-spacing="0.035cm" fo:font-weight="bold" style:font-name-asian="標楷體1" style:font-size-asian="18pt" style:font-weight-asian="bold" style:font-size-complex="18pt"/>
    </style:style>
    <style:style style:name="P36" style:family="paragraph" style:parent-style-name="Standard">
      <style:paragraph-properties fo:text-align="center" style:justify-single-word="false"/>
      <style:text-properties style:font-name="標楷體" fo:background-color="#d8d8d8" style:font-name-asian="標楷體1"/>
    </style:style>
    <style:style style:name="P37" style:family="paragraph" style:parent-style-name="Standard">
      <style:paragraph-properties fo:margin-left="2.734cm" fo:margin-right="0.212cm" fo:text-align="justify" style:justify-single-word="false" fo:text-indent="-2.522cm" style:auto-text-indent="false" style:snap-to-layout-grid="false">
        <style:tab-stops>
          <style:tab-stop style:position="15.24cm" style:type="right" style:leader-style="dotted" style:leader-text="."/>
        </style:tab-stops>
      </style:paragraph-properties>
    </style:style>
    <style:style style:name="P38" style:family="paragraph" style:parent-style-name="Standard">
      <style:paragraph-properties fo:margin-left="0.228cm" fo:margin-right="0.212cm" fo:text-align="justify" style:justify-single-word="false" fo:text-indent="-0.016cm" style:auto-text-indent="false" style:snap-to-layout-grid="false">
        <style:tab-stops>
          <style:tab-stop style:position="15.24cm" style:type="right" style:leader-style="dotted" style:leader-text="."/>
        </style:tab-stops>
      </style:paragraph-properties>
    </style:style>
    <style:style style:name="P39" style:family="paragraph" style:parent-style-name="Standard">
      <style:paragraph-properties fo:margin-left="0.212cm" fo:margin-right="0.212cm" fo:text-align="justify" style:justify-single-word="false" style:snap-to-layout-grid="false">
        <style:tab-stops>
          <style:tab-stop style:position="15.24cm" style:type="right" style:leader-style="dotted" style:leader-text="."/>
        </style:tab-stops>
      </style:paragraph-properties>
    </style:style>
    <style:style style:name="P40" style:family="paragraph" style:parent-style-name="Standard" style:list-style-name="">
      <style:paragraph-properties fo:margin-left="0.212cm" fo:margin-right="0.212cm" fo:margin-top="0cm" fo:margin-bottom="0.088cm" style:contextual-spacing="false" fo:text-align="justify" style:justify-single-word="false" style:snap-to-layout-grid="false"/>
    </style:style>
    <style:style style:name="P41" style:family="paragraph" style:parent-style-name="Standard">
      <style:paragraph-properties fo:line-height="0.847cm" fo:text-align="center" style:justify-single-word="false"/>
    </style:style>
    <style:style style:name="P42" style:family="paragraph" style:parent-style-name="Standard">
      <style:paragraph-properties fo:margin-left="1.482cm" fo:margin-right="0.423cm" fo:margin-top="0cm" fo:margin-bottom="0.212cm" style:contextual-spacing="false" fo:line-height="0.847cm" fo:text-align="center" style:justify-single-word="false" style:vertical-align="baseline"/>
    </style:style>
    <style:style style:name="P43" style:family="paragraph" style:parent-style-name="Standard">
      <style:paragraph-properties fo:margin-left="0.423cm" fo:margin-right="0.423cm" fo:margin-top="0.318cm" fo:margin-bottom="0cm" style:contextual-spacing="false" fo:line-height="0.847cm" fo:text-align="justify" style:justify-single-word="false"/>
    </style:style>
    <style:style style:name="P44" style:family="paragraph" style:parent-style-name="Standard">
      <style:paragraph-properties fo:margin-left="0.423cm" fo:margin-right="0.423cm" fo:line-height="0.847cm" fo:text-align="justify" style:justify-single-word="false"/>
    </style:style>
    <style:style style:name="P45" style:family="paragraph" style:parent-style-name="Standard">
      <style:paragraph-properties fo:margin-left="0.423cm" fo:margin-right="0.423cm" fo:margin-top="0cm" fo:margin-bottom="0.318cm" style:contextual-spacing="false" fo:line-height="0.847cm" fo:text-align="justify" style:justify-single-word="false" fo:text-indent="0.282cm" style:auto-text-indent="false"/>
    </style:style>
    <style:style style:name="P46" style:family="paragraph" style:parent-style-name="Standard">
      <style:paragraph-properties fo:margin-left="0.176cm" fo:margin-right="0.176cm" fo:margin-top="0cm" fo:margin-bottom="0.318cm" style:contextual-spacing="false" fo:line-height="0.847cm" fo:text-align="justify" style:justify-single-word="false" fo:text-indent="0.282cm" style:auto-text-indent="false"/>
    </style:style>
    <style:style style:name="P47" style:family="paragraph" style:parent-style-name="Standard">
      <style:paragraph-properties fo:margin-top="0cm" fo:margin-bottom="0cm" style:contextual-spacing="false" fo:break-before="page"/>
    </style:style>
    <style:style style:name="P48" style:family="paragraph" style:parent-style-name="Standard">
      <style:text-properties style:font-name-asian="標楷體1" style:font-weight-complex="bold"/>
    </style:style>
    <style:style style:name="P49" style:family="paragraph" style:parent-style-name="Standard">
      <style:paragraph-properties fo:text-align="center" style:justify-single-word="false"/>
      <style:text-properties style:font-name-asian="標楷體1" style:font-weight-complex="bold"/>
    </style:style>
    <style:style style:name="P50" style:family="paragraph" style:parent-style-name="Standard">
      <style:paragraph-properties fo:margin-left="0.423cm" fo:margin-right="0.423cm" fo:line-height="0.706cm" style:snap-to-layout-grid="false"/>
      <style:text-properties style:font-name-asian="標楷體1" style:font-weight-complex="bold"/>
    </style:style>
    <style:style style:name="P51" style:family="paragraph" style:parent-style-name="Standard">
      <style:paragraph-properties fo:margin-left="0.423cm" fo:margin-right="0.423cm" fo:margin-top="0.318cm" fo:margin-bottom="0.318cm" style:contextual-spacing="false" fo:line-height="0.706cm" style:snap-to-layout-grid="false"/>
      <style:text-properties style:font-name-asian="標楷體1" style:font-weight-complex="bold"/>
    </style:style>
    <style:style style:name="P52" style:family="paragraph" style:parent-style-name="Standard">
      <style:paragraph-properties fo:margin-top="0.318cm" fo:margin-bottom="0.318cm" style:contextual-spacing="false"/>
    </style:style>
    <style:style style:name="P53" style:family="paragraph" style:parent-style-name="Standard">
      <style:paragraph-properties fo:margin-left="0.277cm" fo:margin-right="0.423cm" fo:margin-top="0.635cm" fo:margin-bottom="0.635cm" style:contextual-spacing="false" style:line-height-at-least="0cm" fo:text-indent="-0.247cm" style:auto-text-indent="false"/>
    </style:style>
    <style:style style:name="P54" style:family="paragraph" style:parent-style-name="Standard">
      <style:paragraph-properties style:snap-to-layout-grid="false"/>
    </style:style>
    <style:style style:name="P55" style:family="paragraph" style:parent-style-name="Standard">
      <style:paragraph-properties style:snap-to-layout-grid="false"/>
      <style:text-properties fo:font-size="14pt" fo:font-weight="bold" style:font-name-asian="標楷體1" style:font-size-asian="14pt" style:font-weight-asian="bold" style:font-size-complex="14pt"/>
    </style:style>
    <style:style style:name="P56" style:family="paragraph" style:parent-style-name="Standard">
      <style:paragraph-properties fo:margin-top="0cm" fo:margin-bottom="0cm" style:contextual-spacing="false" fo:orphans="2" fo:widows="2" fo:break-before="page"/>
    </style:style>
    <style:style style:name="P57" style:family="paragraph" style:parent-style-name="Standard">
      <style:paragraph-properties fo:margin-left="-0.847cm" fo:margin-right="-0.847cm" fo:margin-top="0.635cm" fo:margin-bottom="0cm" style:contextual-spacing="false" fo:line-height="150%" fo:text-align="center" style:justify-single-word="false" style:snap-to-layout-grid="false">
        <style:tab-stops>
          <style:tab-stop style:position="15.24cm" style:type="right" style:leader-style="dotted" style:leader-text="."/>
        </style:tab-stops>
      </style:paragraph-properties>
    </style:style>
    <style:style style:name="P58" style:family="paragraph" style:parent-style-name="Standard">
      <style:paragraph-properties fo:margin-top="0.318cm" fo:margin-bottom="0cm" style:contextual-spacing="false" fo:line-height="150%" fo:text-indent="0.741cm" style:auto-text-indent="false" style:snap-to-layout-grid="false"/>
    </style:style>
    <style:style style:name="P59" style:family="paragraph" style:parent-style-name="Standard">
      <style:paragraph-properties fo:margin-left="0.423cm" fo:text-indent="-0.423cm" style:auto-text-indent="false"/>
    </style:style>
    <style:style style:name="P60" style:family="paragraph" style:parent-style-name="Standard">
      <style:paragraph-properties fo:margin-left="0.494cm" fo:line-height="0.776cm" fo:text-indent="-0.494cm" style:auto-text-indent="false" style:snap-to-layout-grid="false"/>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4pt" fo:font-weight="bold" style:font-name-asian="標楷體1" style:font-size-asian="14pt" style:font-weight-asian="bold" style:font-size-complex="14pt" loext:padding="0cm" loext:border="0.51pt solid #000000" loext:shadow="none"/>
    </style:style>
    <style:style style:name="T3" style:family="text">
      <style:text-properties style:font-name="標楷體" fo:font-size="14pt" fo:font-weight="bold" style:letter-kerning="false" style:font-name-asian="標楷體1" style:font-size-asian="14pt" style:font-weight-asian="bold" style:font-size-complex="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font-name-asian="標楷體1" style:font-size-asian="14pt" style:font-size-complex="14pt" loext:padding="0cm" loext:border="0.51pt solid #000000" loext:shadow="none"/>
    </style:style>
    <style:style style:name="T6" style:family="text">
      <style:text-properties style:font-name="標楷體" fo:font-size="14pt" style:font-name-asian="標楷體1" style:font-size-asian="14pt" style:font-size-complex="14pt" style:font-weight-complex="bold"/>
    </style:style>
    <style:style style:name="T7" style:family="text">
      <style:text-properties style:font-name="標楷體" fo:font-size="14pt" fo:letter-spacing="0.035cm" fo:font-weight="bold" style:font-name-asian="標楷體1" style:font-size-asian="14pt" style:font-weight-asian="bold"/>
    </style:style>
    <style:style style:name="T8" style:family="text">
      <style:text-properties style:font-name="標楷體" fo:font-size="14pt" style:letter-kerning="false" style:font-name-asian="標楷體1" style:font-size-asian="14pt" style:font-size-complex="14pt"/>
    </style:style>
    <style:style style:name="T9" style:family="text">
      <style:text-properties style:font-name="標楷體" fo:font-size="16pt" fo:font-weight="bold" style:font-name-asian="標楷體1" style:font-size-asian="16pt" style:font-weight-asian="bold" style:font-size-complex="16pt"/>
    </style:style>
    <style:style style:name="T10" style:family="text">
      <style:text-properties style:font-name="標楷體" fo:font-size="16pt" style:font-name-asian="標楷體1" style:font-size-asian="16pt" style:font-size-complex="16pt"/>
    </style:style>
    <style:style style:name="T11" style:family="text">
      <style:text-properties style:font-name="標楷體" fo:font-size="24pt" fo:font-weight="bold" style:font-name-asian="標楷體1" style:font-size-asian="24pt" style:font-weight-asian="bold" style:font-size-complex="24pt"/>
    </style:style>
    <style:style style:name="T12" style:family="text">
      <style:text-properties style:font-name="標楷體" fo:font-size="28pt" fo:font-weight="bold" style:font-name-asian="標楷體1" style:font-size-asian="28pt" style:font-weight-asian="bold" style:font-size-complex="28pt"/>
    </style:style>
    <style:style style:name="T13" style:family="text">
      <style:text-properties style:font-name="標楷體" fo:letter-spacing="0.064cm" style:letter-kerning="false" style:font-name-asian="標楷體1"/>
    </style:style>
    <style:style style:name="T14" style:family="text">
      <style:text-properties style:font-name="標楷體" fo:letter-spacing="0.064cm" style:font-name-asian="標楷體1"/>
    </style:style>
    <style:style style:name="T15" style:family="text">
      <style:text-properties style:font-name="標楷體" fo:letter-spacing="0.021cm" style:letter-kerning="false" style:font-name-asian="標楷體1"/>
    </style:style>
    <style:style style:name="T16" style:family="text">
      <style:text-properties style:font-name="標楷體" style:font-name-asian="標楷體1"/>
    </style:style>
    <style:style style:name="T17" style:family="text">
      <style:text-properties style:font-name="標楷體" style:font-name-asian="標楷體1" style:font-weight-complex="bold"/>
    </style:style>
    <style:style style:name="T18" style:family="text">
      <style:text-properties style:font-name="標楷體" fo:font-size="11pt" style:font-name-asian="標楷體1" style:font-size-asian="11pt"/>
    </style:style>
    <style:style style:name="T19" style:family="text">
      <style:text-properties style:font-name="標楷體" fo:font-size="11pt" style:font-name-asian="標楷體1" style:font-size-asian="11pt" style:font-size-complex="11pt"/>
    </style:style>
    <style:style style:name="T20" style:family="text">
      <style:text-properties style:font-name="標楷體" fo:font-size="11pt" style:font-name-asian="標楷體1" style:font-size-asian="11pt" style:font-size-complex="16pt"/>
    </style:style>
    <style:style style:name="T21" style:family="text">
      <style:text-properties style:font-name="標楷體" fo:font-size="18pt" fo:letter-spacing="0.035cm" fo:font-weight="bold" style:font-name-asian="標楷體1" style:font-size-asian="18pt" style:font-weight-asian="bold" style:font-size-complex="18pt"/>
    </style:style>
    <style:style style:name="T22" style:family="text">
      <style:text-properties style:font-name="標楷體" fo:font-size="17pt" fo:letter-spacing="0.035cm" fo:font-weight="bold" style:font-name-asian="標楷體1" style:font-size-asian="17pt" style:font-weight-asian="bold" style:font-size-complex="17pt"/>
    </style:style>
    <style:style style:name="T23" style:family="text">
      <style:text-properties style:font-name="標楷體" fo:letter-spacing="0.035cm" fo:font-weight="bold" style:font-name-asian="標楷體1" style:font-weight-asian="bold"/>
    </style:style>
    <style:style style:name="T24" style:family="text">
      <style:text-properties style:font-name="標楷體" fo:letter-spacing="-0.035cm" style:font-name-asian="標楷體1"/>
    </style:style>
    <style:style style:name="T25" style:family="text">
      <style:text-properties style:font-name="標楷體" fo:letter-spacing="-0.035cm" style:font-name-asian="標楷體1" style:font-weight-complex="bold"/>
    </style:style>
    <style:style style:name="T26" style:family="text">
      <style:text-properties style:font-name="標楷體" fo:font-weight="bold" style:font-name-asian="標楷體1" style:font-weight-asian="bold"/>
    </style:style>
    <style:style style:name="T27" style:family="text">
      <style:text-properties style:font-name="標楷體" fo:background-color="#d8d8d8" loext:char-shading-value="38" style:font-name-asian="標楷體1"/>
    </style:style>
    <style:style style:name="T28" style:family="text">
      <style:text-properties style:text-line-through-style="solid" style:text-line-through-type="single" style:font-name="標楷體" fo:font-size="14pt" style:font-name-asian="標楷體1" style:font-size-asian="14pt" style:font-size-complex="14pt"/>
    </style:style>
    <style:style style:name="T29" style:family="text">
      <style:text-properties fo:font-size="14pt" style:font-name-asian="標楷體1" style:font-size-asian="14pt" style:font-size-complex="14pt"/>
    </style:style>
    <style:style style:name="T30" style:family="text">
      <style:text-properties fo:font-size="14pt" style:font-name-asian="標楷體1" style:font-size-asian="14pt" style:font-size-complex="14pt" style:font-weight-complex="bold"/>
    </style:style>
    <style:style style:name="T31" style:family="text">
      <style:text-properties fo:font-size="14pt" fo:letter-spacing="-0.035cm" style:font-name-asian="標楷體1" style:font-size-asian="14pt" style:font-size-complex="14pt" style:font-weight-complex="bold"/>
    </style:style>
    <style:style style:name="T32" style:family="text">
      <style:text-properties fo:font-size="14pt" fo:font-weight="bold" style:font-name-asian="標楷體1" style:font-size-asian="14pt" style:font-weight-asian="bold" style:font-size-complex="14pt"/>
    </style:style>
    <style:style style:name="T33" style:family="text">
      <style:text-properties fo:font-size="24pt" fo:font-weight="bold" style:font-name-asian="標楷體1" style:font-size-asian="24pt" style:font-weight-asian="bold" style:font-size-complex="24pt"/>
    </style:style>
    <style:style style:name="T34" style:family="text">
      <style:text-properties style:font-name-asian="標楷體1"/>
    </style:style>
    <style:style style:name="T35" style:family="text">
      <style:text-properties style:font-name-asian="標楷體1" style:font-weight-complex="bold"/>
    </style:style>
    <style:style style:name="T36" style:family="text">
      <style:text-properties fo:font-size="11pt" style:font-name-asian="標楷體1" style:font-size-asian="11pt"/>
    </style:style>
    <style:style style:name="T37" style:family="text">
      <style:text-properties fo:font-size="11pt" style:font-name-asian="標楷體1" style:font-size-asian="11pt" style:font-size-complex="11pt"/>
    </style:style>
    <style:style style:name="T38" style:family="text">
      <style:text-properties fo:font-size="16pt" style:font-name-asian="標楷體1" style:font-size-asian="16pt" style:font-size-complex="20pt"/>
    </style:style>
    <style:style style:name="T39" style:family="text">
      <style:text-properties fo:font-size="16pt" fo:font-weight="bold" style:font-name-asian="標楷體1" style:font-size-asian="16pt" style:font-weight-asian="bold" style:font-size-complex="16pt"/>
    </style:style>
    <style:style style:name="T40" style:family="text">
      <style:text-properties fo:font-size="18pt" fo:letter-spacing="0.035cm" fo:font-weight="bold" style:font-name-asian="標楷體1" style:font-size-asian="18pt" style:font-weight-asian="bold" style:font-size-complex="18pt"/>
    </style:style>
    <style:style style:name="T41" style:family="text">
      <style:text-properties fo:font-size="17pt" fo:letter-spacing="0.035cm" fo:font-weight="bold" style:font-name-asian="標楷體1" style:font-size-asian="17pt" style:font-weight-asian="bold" style:font-size-complex="17pt"/>
    </style:style>
    <style:style style:name="T42" style:family="text">
      <style:text-properties fo:font-weight="bold" style:font-name-asian="標楷體1" style:font-weight-asian="bold"/>
    </style:style>
    <style:style style:name="T43" style:family="text">
      <style:text-properties fo:letter-spacing="-0.035cm" style:font-name-asian="標楷體1"/>
    </style:style>
    <style:style style:name="T44" style:family="text">
      <style:text-properties style:font-name="標楷體" fo:font-size="14pt" fo:font-weight="bold" style:font-name-asian="標楷體1" style:font-size-asian="14pt" style:font-weight-asian="bold" style:font-size-complex="14pt" style:font-weight-complex="bold"/>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318cm" fo:margin-right="0.318cm" fo:margin-top="0cm" fo:margin-bottom="0cm" style:vertical-pos="from-top" style:vertical-rel="paragraph" style:horizontal-pos="center" style:horizontal-rel="paragraph" draw:opacity="0%" fo:padding="0cm" fo:border="none" loext:rel-width-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1" loext:marker-style-name="T28"><text:bookmark-start text:name="_Hlk213867496"/><text:span text:style-name="T2">附件</text:span><text:span text:style-name="T9"> <text:s text:c="7"/>【封面格式】</text:span></text:h>
      <table:table table:name="表格2" table:style-name="表格2">
        <table:table-column table:style-name="表格2.A"/>
        <table:table-row table:style-name="表格2.1">
          <table:table-cell table:style-name="表格2.A1" office:value-type="string">
            <text:p text:style-name="P11" loext:marker-style-name="T29"><text:span text:style-name="T29">編號：（由本部填寫）</text:span><text:span text:style-name="T29"/></text:p>
            <text:h text:style-name="P12" text:outline-level="1" loext:marker-style-name="T11"><text:span text:style-name="T11">教育部第</text:span><text:span text:style-name="T33">12</text:span><text:span text:style-name="T11">屆全國傑出通識教育教師獎</text:span></text:h>
            <text:h text:style-name="P13" text:outline-level="1" loext:marker-style-name="T9"><text:span text:style-name="T12">候選人資料</text:span><text:span text:style-name="T9"/></text:h>
            <text:p text:style-name="Standard"/>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2" office:value-type="string">
                  <text:p text:style-name="P17" loext:marker-style-name="T16"><text:span text:style-name="T13">學校名</text:span><text:span text:style-name="T15">稱</text:span></text:p>
                </table:table-cell>
                <table:covered-table-cell/>
                <table:table-cell table:style-name="表格1.A1" table:number-columns-spanned="4" office:value-type="string">
                  <text:p text:style-name="P24" loext:marker-style-name="T16"/>
                </table:table-cell>
                <table:covered-table-cell/>
                <table:covered-table-cell/>
                <table:covered-table-cell/>
              </table:table-row>
              <table:table-row table:style-name="表格1.2">
                <table:table-cell table:style-name="表格1.A1" table:number-columns-spanned="2" office:value-type="string">
                  <text:p text:style-name="P17" loext:marker-style-name="T16"><text:span text:style-name="T16">候選人姓名</text:span><text:span text:style-name="T16"/></text:p>
                </table:table-cell>
                <table:covered-table-cell/>
                <table:table-cell table:style-name="表格1.A1" office:value-type="string">
                  <text:p text:style-name="P24" loext:marker-style-name="T16"/>
                </table:table-cell>
                <table:table-cell table:style-name="表格1.A1" office:value-type="string">
                  <text:p text:style-name="P17" loext:marker-style-name="T16"><text:span text:style-name="T16">服務單位</text:span><text:span text:style-name="T16"/></text:p>
                </table:table-cell>
                <table:table-cell table:style-name="表格1.A1" table:number-columns-spanned="2" office:value-type="string">
                  <text:p text:style-name="P23" loext:marker-style-name="T16"/>
                </table:table-cell>
                <table:covered-table-cell/>
              </table:table-row>
              <table:table-row table:style-name="表格1.3">
                <table:table-cell table:style-name="表格1.A1" table:number-columns-spanned="2" office:value-type="string">
                  <text:p text:style-name="P17" loext:marker-style-name="T16"><text:span text:style-name="T16">學校聯絡人姓名</text:span><text:span text:style-name="T16"/></text:p>
                </table:table-cell>
                <table:covered-table-cell/>
                <table:table-cell table:style-name="表格1.A1" office:value-type="string">
                  <text:p text:style-name="P24" loext:marker-style-name="T16"/>
                </table:table-cell>
                <table:table-cell table:style-name="表格1.A1" office:value-type="string">
                  <text:p text:style-name="P17" loext:marker-style-name="T16"><text:span text:style-name="T16">服務單位</text:span><text:span text:style-name="T16"/></text:p>
                </table:table-cell>
                <table:table-cell table:style-name="表格1.A1" table:number-columns-spanned="2" office:value-type="string">
                  <text:p text:style-name="P23" loext:marker-style-name="T16"/>
                </table:table-cell>
                <table:covered-table-cell/>
              </table:table-row>
              <table:table-row table:style-name="表格1.4">
                <table:table-cell table:style-name="表格1.A1" table:number-columns-spanned="2" office:value-type="string">
                  <text:p text:style-name="P17" loext:marker-style-name="T16"><text:span text:style-name="T16">學校聯絡人電話</text:span><text:span text:style-name="T16"/></text:p>
                </table:table-cell>
                <table:covered-table-cell/>
                <table:table-cell table:style-name="表格1.A1" table:number-columns-spanned="4" office:value-type="string">
                  <text:p text:style-name="Standard" loext:marker-style-name="T16"><text:span text:style-name="T16">（公） <text:s text:c="17"/>（宅/手機）</text:span><text:span text:style-name="T16"/></text:p>
                </table:table-cell>
                <table:covered-table-cell/>
                <table:covered-table-cell/>
                <table:covered-table-cell/>
              </table:table-row>
              <table:table-row table:style-name="表格1.5">
                <table:table-cell table:style-name="表格1.A1" table:number-columns-spanned="2" office:value-type="string">
                  <text:p text:style-name="P17" loext:marker-style-name="T16"><text:span text:style-name="T16">聯絡人電郵地址</text:span><text:span text:style-name="T16"/></text:p>
                </table:table-cell>
                <table:covered-table-cell/>
                <table:table-cell table:style-name="表格1.A1" office:value-type="string">
                  <text:p text:style-name="P24" loext:marker-style-name="T16"/>
                </table:table-cell>
                <table:table-cell table:style-name="表格1.A1" office:value-type="string">
                  <text:p text:style-name="P17" loext:marker-style-name="T16"><text:span text:style-name="T16">傳真號碼</text:span><text:span text:style-name="T16"/></text:p>
                </table:table-cell>
                <table:table-cell table:style-name="表格1.A1" table:number-columns-spanned="2" office:value-type="string">
                  <text:p text:style-name="P23" loext:marker-style-name="T16"/>
                </table:table-cell>
                <table:covered-table-cell/>
              </table:table-row>
              <table:table-row table:style-name="表格1.6">
                <table:table-cell table:style-name="表格1.A1" table:number-columns-spanned="6" office:value-type="string">
                  <text:p text:style-name="P17" loext:marker-style-name="T14"><text:span text:style-name="T14">應繳資料確認表</text:span><text:span text:style-name="T14"/></text:p>
                </table:table-cell>
                <table:covered-table-cell/>
                <table:covered-table-cell/>
                <table:covered-table-cell/>
                <table:covered-table-cell/>
                <table:covered-table-cell/>
              </table:table-row>
              <table:table-row table:style-name="表格1.7">
                <table:table-cell table:style-name="表格1.A1" office:value-type="string">
                  <text:h text:style-name="P20" text:outline-level="1" loext:marker-style-name="T18"><text:span text:style-name="T19">序號</text:span><text:span text:style-name="T19"/></text:h>
                </table:table-cell>
                <table:table-cell table:style-name="表格1.A1" table:number-columns-spanned="4" office:value-type="string">
                  <text:h text:style-name="P20" text:outline-level="1" loext:marker-style-name="T18"><text:span text:style-name="T19">資 <text:s/>料 <text:s/>名 <text:s text:c="2"/>稱</text:span><text:span text:style-name="T19"/></text:h>
                </table:table-cell>
                <table:covered-table-cell/>
                <table:covered-table-cell/>
                <table:covered-table-cell/>
                <table:table-cell table:style-name="表格1.A1" office:value-type="string">
                  <text:h text:style-name="P20" text:outline-level="1" loext:marker-style-name="T18"><text:span text:style-name="T19">是否備齊</text:span><text:span text:style-name="T19"/></text:h>
                </table:table-cell>
              </table:table-row>
              <table:table-row table:style-name="表格1.8">
                <table:table-cell table:style-name="表格1.A1" office:value-type="string">
                  <text:h text:style-name="P20" text:outline-level="1" loext:marker-style-name="T34"><text:span text:style-name="T34">1</text:span><text:span text:style-name="T34"/></text:h>
                </table:table-cell>
                <table:table-cell table:style-name="表格1.A1" table:number-columns-spanned="4" office:value-type="string">
                  <text:p text:style-name="P37" loext:marker-style-name="T18"><text:span text:style-name="T18">學校推薦公函(附表1)</text:span><text:span text:style-name="T18"/></text:p>
                </table:table-cell>
                <table:covered-table-cell/>
                <table:covered-table-cell/>
                <table:covered-table-cell/>
                <table:table-cell table:style-name="表格1.A1" office:value-type="string">
                  <text:h text:style-name="P20" text:outline-level="1" loext:marker-style-name="T19"><text:span text:style-name="T19">□是 □否</text:span><text:span text:style-name="T19"/></text:h>
                </table:table-cell>
              </table:table-row>
              <table:table-row table:style-name="表格1.8">
                <table:table-cell table:style-name="表格1.A1" office:value-type="string">
                  <text:h text:style-name="P20" text:outline-level="1" loext:marker-style-name="T34"><text:span text:style-name="T34">2</text:span><text:span text:style-name="T34"/></text:h>
                </table:table-cell>
                <table:table-cell table:style-name="表格1.A1" table:number-columns-spanned="4" office:value-type="string">
                  <text:p text:style-name="P38" loext:marker-style-name="T18"><text:bookmark-start text:name="_Hlk213698205"/><text:span text:style-name="T18">教育部全國傑出通識教育教師獎實施計畫或校內遴選辦法之校內公告證明(網頁截圖、校內轉知公函或電子郵件擇1)</text:span><text:bookmark-end text:name="_Hlk213698205"/><text:span text:style-name="T18"/></text:p>
                </table:table-cell>
                <table:covered-table-cell/>
                <table:covered-table-cell/>
                <table:covered-table-cell/>
                <table:table-cell table:style-name="表格1.A1" office:value-type="string">
                  <text:h text:style-name="P20" text:outline-level="1" loext:marker-style-name="T19"><text:span text:style-name="T19">□是 □否</text:span><text:span text:style-name="T19"/></text:h>
                </table:table-cell>
              </table:table-row>
              <table:table-row table:style-name="表格1.8">
                <table:table-cell table:style-name="表格1.A1" office:value-type="string">
                  <text:h text:style-name="P20" text:outline-level="1" loext:marker-style-name="T34"><text:span text:style-name="T34">3</text:span><text:span text:style-name="T34"/></text:h>
                </table:table-cell>
                <table:table-cell table:style-name="表格1.A1" table:number-columns-spanned="4" office:value-type="string">
                  <text:p text:style-name="P38" loext:marker-style-name="T18"><text:span text:style-name="T18">校內推薦會議文件</text:span><text:span text:style-name="T18"/></text:p>
                </table:table-cell>
                <table:covered-table-cell/>
                <table:covered-table-cell/>
                <table:covered-table-cell/>
                <table:table-cell table:style-name="表格1.A1" office:value-type="string">
                  <text:h text:style-name="P20" text:outline-level="1" loext:marker-style-name="T19"><text:span text:style-name="T19">□是 □否</text:span><text:span text:style-name="T19"/></text:h>
                </table:table-cell>
              </table:table-row>
              <table:table-row table:style-name="表格1.11">
                <table:table-cell table:style-name="表格1.A1" office:value-type="string">
                  <text:h text:style-name="P20" text:outline-level="1" loext:marker-style-name="T34"><text:span text:style-name="T34">4</text:span><text:span text:style-name="T34"/></text:h>
                </table:table-cell>
                <table:table-cell table:style-name="表格1.A1" table:number-columns-spanned="4" office:value-type="string">
                  <text:h text:style-name="P40" text:outline-level="1" loext:marker-style-name="T18"><text:span text:style-name="T18">其他有利於評審之資料</text:span><text:span text:style-name="T19">（若無，可不提供）</text:span></text:h>
                </table:table-cell>
                <table:covered-table-cell/>
                <table:covered-table-cell/>
                <table:covered-table-cell/>
                <table:table-cell table:style-name="表格1.A1" office:value-type="string">
                  <text:h text:style-name="P20" text:outline-level="1" loext:marker-style-name="T18"><text:span text:style-name="T19">□是 □否</text:span><text:span text:style-name="T19"/></text:h>
                </table:table-cell>
              </table:table-row>
              <table:table-row table:style-name="表格1.12">
                <table:table-cell table:style-name="表格1.A1" office:value-type="string">
                  <text:h text:style-name="P20" text:outline-level="1" loext:marker-style-name="T34"><text:span text:style-name="T34">5</text:span><text:span text:style-name="T34"/></text:h>
                </table:table-cell>
                <table:table-cell table:style-name="表格1.A1" table:number-columns-spanned="4" office:value-type="string">
                  <text:p text:style-name="P39" loext:marker-style-name="T18"><text:span text:style-name="T18">候選人資料表(附</text:span><text:span text:style-name="T36">表2)*</text:span></text:p>
                </table:table-cell>
                <table:covered-table-cell/>
                <table:covered-table-cell/>
                <table:covered-table-cell/>
                <table:table-cell table:style-name="表格1.A1" office:value-type="string">
                  <text:h text:style-name="P20" text:outline-level="1" loext:marker-style-name="T16"><text:span text:style-name="T19">□是 □否</text:span><text:span text:style-name="T19"/></text:h>
                </table:table-cell>
              </table:table-row>
              <table:table-row table:style-name="表格1.11">
                <table:table-cell table:style-name="表格1.A1" office:value-type="string">
                  <text:h text:style-name="P20" text:outline-level="1" loext:marker-style-name="T34"><text:span text:style-name="T34">6</text:span><text:span text:style-name="T34"/></text:h>
                </table:table-cell>
                <table:table-cell table:style-name="表格1.A1" table:number-columns-spanned="4" office:value-type="string">
                  <text:h text:style-name="P40" text:outline-level="1" loext:marker-style-name="T18"><text:span text:style-name="T19">六年內開設之全數通識課程之學生成績評量暨教學滿意度概況(附</text:span><text:span text:style-name="T37">表3)</text:span></text:h>
                </table:table-cell>
                <table:covered-table-cell/>
                <table:covered-table-cell/>
                <table:covered-table-cell/>
                <table:table-cell table:style-name="表格1.A1" office:value-type="string">
                  <text:h text:style-name="P20" text:outline-level="1" loext:marker-style-name="T16"><text:span text:style-name="T19">□是 □否</text:span><text:span text:style-name="T19"/></text:h>
                </table:table-cell>
              </table:table-row>
              <table:table-row table:style-name="表格1.11">
                <table:table-cell table:style-name="表格1.A1" office:value-type="string">
                  <text:h text:style-name="P20" text:outline-level="1" loext:marker-style-name="T34"><text:span text:style-name="T34">7</text:span><text:span text:style-name="T34"/></text:h>
                </table:table-cell>
                <table:table-cell table:style-name="表格1.A1" table:number-columns-spanned="4" office:value-type="string">
                  <text:p text:style-name="P39" loext:marker-style-name="T18"><text:span text:style-name="T18">六年內開設之全數通識課程之課程大綱</text:span><text:span text:style-name="T19">（重複開設之課程，除課程內容有變動，否則無須檢附。）</text:span></text:p>
                </table:table-cell>
                <table:covered-table-cell/>
                <table:covered-table-cell/>
                <table:covered-table-cell/>
                <table:table-cell table:style-name="表格1.A1" office:value-type="string">
                  <text:h text:style-name="P20" text:outline-level="1" loext:marker-style-name="T18"><text:span text:style-name="T20">□是 □否</text:span><text:span text:style-name="T20"/></text:h>
                </table:table-cell>
              </table:table-row>
              <table:table-row table:style-name="表格1.12">
                <table:table-cell table:style-name="表格1.A1" table:number-columns-spanned="5" office:value-type="string">
                  <text:p text:style-name="Standard" loext:marker-style-name="T18"><text:span text:style-name="T19">註</text:span><text:span text:style-name="T37">：*以上資料</text:span><text:span text:style-name="T19">請彙整為一個pdf檔後，寄至本獎項承辦單位電子信箱：</text:span><text:span text:style-name="T37">12thdaget@gmail.com。</text:span></text:p>
                </table:table-cell>
                <table:covered-table-cell/>
                <table:covered-table-cell/>
                <table:covered-table-cell/>
                <table:covered-table-cell/>
                <table:table-cell table:style-name="表格1.A1" office:value-type="string">
                  <text:p text:style-name="P17" loext:marker-style-name="T16"><text:span text:style-name="T20">□是 □否</text:span><text:span text:style-name="T20"/></text:p>
                </table:table-cell>
              </table:table-row>
            </table:table>
            <text:p text:style-name="P41" loext:marker-style-name="T34"><text:span text:style-name="T38">年 <text:s text:c="2"/>月 <text:s text:c="2"/>日</text:span><text:span text:style-name="T38"/></text:p>
          </table:table-cell>
        </table:table-row>
      </table:table>
      <text:h text:style-name="P28" text:outline-level="1" loext:marker-style-name="T5"/>
      <text:p text:style-name="P47" loext:marker-style-name="T4"><text:span text:style-name="T5">附表1</text:span><text:span text:style-name="T5"/></text:p>
      <text:h text:style-name="P14" text:outline-level="1" loext:marker-style-name="T9"><text:span text:style-name="T9">【學校推薦公函】</text:span><text:span text:style-name="T9"/></text:h>
      <text:h text:style-name="P15" text:outline-level="1" loext:marker-style-name="T4"><draw:frame draw:style-name="fr2" draw:name="外框1" text:anchor-type="paragraph" svg:y="0.303cm" svg:width="15.6cm" style:rel-width="100%" draw:z-index="0" loext:may-break-between-pages="true"><draw:text-box fo:min-height="0cm"><table:table table:name="表格3" table:style-name="表格3"><table:table-column table:style-name="表格3.A"/><table:table-row table:style-name="表格3.1"><table:table-cell table:style-name="表格3.A1" office:value-type="string"><text:p text:style-name="P30" loext:marker-style-name="T7"/><text:p text:style-name="P43" loext:marker-style-name="T40"><text:span text:style-name="T21">　　茲推薦______________君參加「教育部</text:span><text:span text:style-name="T40">第12屆全國傑出通識教育教師獎」之遴選，請惠辦。</text:span></text:p><text:p text:style-name="P35" loext:marker-style-name="T21"/><text:p text:style-name="P35" loext:marker-style-name="T21"/><text:p text:style-name="P45" loext:marker-style-name="T21"><text:span text:style-name="T7">　　</text:span><text:span text:style-name="T21">此致</text:span></text:p><text:p text:style-name="P44" loext:marker-style-name="T22"><text:span text:style-name="T22">教育</text:span><text:span text:style-name="T41">部第12屆全國傑出通識</text:span><text:span text:style-name="T22">教育教師獎評選小組</text:span></text:p><text:p text:style-name="P31" loext:marker-style-name="T7"/><text:p text:style-name="P31" loext:marker-style-name="T7"/><text:p text:style-name="P31" loext:marker-style-name="T7"/><text:p text:style-name="P46" loext:marker-style-name="T7"><text:span text:style-name="T7">推薦學校： <text:s text:c="24"/>(加蓋學校印信)　</text:span></text:p><text:p text:style-name="P46" loext:marker-style-name="T7"><text:span text:style-name="T7">通訊處：</text:span></text:p><text:p text:style-name="P46" loext:marker-style-name="T7"><text:span text:style-name="T7">電話：</text:span></text:p><text:p text:style-name="P46" loext:marker-style-name="T23"><text:span text:style-name="T7">傳真：</text:span></text:p><text:p text:style-name="P32" loext:marker-style-name="T3"/><text:p text:style-name="P33" loext:marker-style-name="T3"/><text:p text:style-name="P33" loext:marker-style-name="T3"/><text:p text:style-name="P42" loext:marker-style-name="T3"><text:span text:style-name="T8">年　月　日</text:span></text:p></table:table-cell></table:table-row></table:table></draw:text-box></draw:frame><text:span text:style-name="T6">備註：學校得另檢附推薦函，陳述教師何時到校任教、開授課程特色、教師特質及推薦教師代表學校參選之理由等。</text:span><text:span text:style-name="T6"/></text:h>
      <text:h text:style-name="P16" text:outline-level="1" loext:marker-style-name="T4"><text:span text:style-name="T5">附表2</text:span><text:span text:style-name="T5"/></text:h>
      <text:p text:style-name="P21" loext:marker-style-name="T9"><text:span text:style-name="T9">教育部</text:span><text:span text:style-name="T39">第12屆全國傑出通識教</text:span><text:span text:style-name="T9">育教師獎候選人資料表</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row table:style-name="表格4.1">
          <table:table-cell table:style-name="表格4.A1" table:number-columns-spanned="3" office:value-type="string">
            <text:p text:style-name="P17" loext:marker-style-name="T42"><text:span text:style-name="T1">學 校 名 稱</text:span><text:span text:style-name="T1"/></text:p>
          </table:table-cell>
          <table:covered-table-cell/>
          <table:covered-table-cell/>
          <table:table-cell table:style-name="表格4.D1" table:number-columns-spanned="9" office:value-type="string">
            <text:p text:style-name="Standard" loext:marker-style-name="T35"><text:span text:style-name="T35"><text:s text:c="2"/></text:span><text:span text:style-name="T35"/></text:p>
          </table: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rows-spanned="5" office:value-type="string">
            <text:p text:style-name="P17" loext:marker-style-name="T4"><text:span text:style-name="T4">教師</text:span><text:span text:style-name="T4"/></text:p>
            <text:p text:style-name="P17" loext:marker-style-name="T4"><text:span text:style-name="T4">基本</text:span><text:span text:style-name="T4"/></text:p>
            <text:p text:style-name="P17" loext:marker-style-name="T1"><text:span text:style-name="T4">資料</text:span><text:span text:style-name="T1"/></text:p>
          </table:table-cell>
          <table:table-cell table:style-name="表格4.B2" table:number-columns-spanned="3" office:value-type="string">
            <text:p text:style-name="P21" loext:marker-style-name="T17"><text:span text:style-name="T17">中文姓名</text:span><text:span text:style-name="T17"/></text:p>
          </table:table-cell>
          <table:covered-table-cell/>
          <table:covered-table-cell/>
          <table:table-cell table:style-name="表格4.B2" office:value-type="string">
            <text:p text:style-name="P49" loext:marker-style-name="T35"/>
          </table:table-cell>
          <table:table-cell table:style-name="表格4.B2" table:number-columns-spanned="4" office:value-type="string">
            <text:p text:style-name="P17" loext:marker-style-name="T35"><text:span text:style-name="T35">英文姓名</text:span><text:span text:style-name="T35"/></text:p>
          </table:table-cell>
          <table:covered-table-cell/>
          <table:covered-table-cell/>
          <table:covered-table-cell/>
          <table:table-cell table:style-name="表格4.B2" table:number-columns-spanned="2" office:value-type="string">
            <text:p text:style-name="P49" loext:marker-style-name="T35"/>
          </table:table-cell>
          <table:covered-table-cell/>
          <table:table-cell table:style-name="表格4.L2" table:number-rows-spanned="5" office:value-type="string">
            <text:p text:style-name="P17" loext:marker-style-name="T17"><text:span text:style-name="T17">請黏貼</text:span><text:span text:style-name="T17"/></text:p>
            <text:p text:style-name="P17" loext:marker-style-name="T35"><text:span text:style-name="T17">半身彩色照片</text:span><text:span text:style-name="T17"/></text:p>
          </table:table-cell>
        </table:table-row>
        <table:table-row table:style-name="表格4.3">
          <table:covered-table-cell table:style-name="表格4.A2"/>
          <table:table-cell table:style-name="表格4.B2" table:number-columns-spanned="3" office:value-type="string">
            <text:p text:style-name="P21" loext:marker-style-name="T17"><text:span text:style-name="T17">服務單位</text:span><text:span text:style-name="T17"/></text:p>
          </table:table-cell>
          <table:covered-table-cell/>
          <table:covered-table-cell/>
          <table:table-cell table:style-name="表格4.B2" table:number-columns-spanned="7" office:value-type="string">
            <text:p text:style-name="P49" loext:marker-style-name="T35"/>
          </table:table-cell>
          <table:covered-table-cell/>
          <table:covered-table-cell/>
          <table:covered-table-cell/>
          <table:covered-table-cell/>
          <table:covered-table-cell/>
          <table:covered-table-cell/>
          <table:covered-table-cell table:style-name="表格4.L2"/>
        </table:table-row>
        <table:table-row table:style-name="表格4.4">
          <table:covered-table-cell table:style-name="表格4.A2"/>
          <table:table-cell table:style-name="表格4.B2" table:number-columns-spanned="3" office:value-type="string">
            <text:p text:style-name="P21" loext:marker-style-name="T17"><text:span text:style-name="T17">專兼任</text:span><text:span text:style-name="T17"/></text:p>
          </table:table-cell>
          <table:covered-table-cell/>
          <table:covered-table-cell/>
          <table:table-cell table:style-name="表格4.B2" table:number-columns-spanned="7" office:value-type="string">
            <text:p text:style-name="P17" loext:marker-style-name="T35"><text:span text:style-name="T17">□專任 <text:s text:c="4"/>□兼任</text:span><text:span text:style-name="T17"/></text:p>
          </table:table-cell>
          <table:covered-table-cell/>
          <table:covered-table-cell/>
          <table:covered-table-cell/>
          <table:covered-table-cell/>
          <table:covered-table-cell/>
          <table:covered-table-cell/>
          <table:covered-table-cell table:style-name="表格4.L2"/>
        </table:table-row>
        <table:table-row table:style-name="表格4.5">
          <table:covered-table-cell table:style-name="表格4.A2"/>
          <table:table-cell table:style-name="表格4.B2" table:number-columns-spanned="3" office:value-type="string">
            <text:p text:style-name="P17" loext:marker-style-name="T17"><text:span text:style-name="T17">專任教師</text:span><text:span text:style-name="T17"/></text:p>
            <text:p text:style-name="P17" loext:marker-style-name="T25"><text:span text:style-name="T25">在推薦學校</text:span><text:span text:style-name="T25"/></text:p>
            <text:p text:style-name="P17" loext:marker-style-name="T17"><text:span text:style-name="T17">服務年資</text:span><text:span text:style-name="T17"/></text:p>
          </table:table-cell>
          <table:covered-table-cell/>
          <table:covered-table-cell/>
          <table:table-cell table:style-name="表格4.B2" table:number-columns-spanned="2" office:value-type="string">
            <text:p text:style-name="Standard" loext:marker-style-name="T17"><text:span text:style-name="T17"><text:s text:c="7"/>年</text:span><text:span text:style-name="T17"/></text:p>
            <text:p text:style-name="Standard" loext:marker-style-name="T25"><text:span text:style-name="T25">(兼任免填)</text:span><text:span text:style-name="T25"/></text:p>
          </table:table-cell>
          <table:covered-table-cell/>
          <table:table-cell table:style-name="表格4.B2" table:number-columns-spanned="4" office:value-type="string">
            <text:p text:style-name="P17" loext:marker-style-name="T17"><text:span text:style-name="T17">兼任教師</text:span><text:span text:style-name="T17"/></text:p>
            <text:p text:style-name="P17" loext:marker-style-name="T17"><text:span text:style-name="T17">在推薦學校</text:span><text:span text:style-name="T17"/></text:p>
            <text:p text:style-name="P17" loext:marker-style-name="T17"><text:span text:style-name="T17">授課年資</text:span><text:span text:style-name="T17"/></text:p>
          </table:table-cell>
          <table:covered-table-cell/>
          <table:covered-table-cell/>
          <table:covered-table-cell/>
          <table:table-cell table:style-name="表格4.B2" office:value-type="string">
            <text:p text:style-name="Standard" loext:marker-style-name="T17"><text:span text:style-name="T17"><text:s text:c="7"/>年</text:span><text:span text:style-name="T17"/></text:p>
            <text:p text:style-name="Standard" loext:marker-style-name="T25"><text:span text:style-name="T25">(專任免填)</text:span><text:span text:style-name="T25"/></text:p>
          </table:table-cell>
          <table:covered-table-cell table:style-name="表格4.L2"/>
        </table:table-row>
        <table:table-row table:style-name="表格4.6">
          <table:covered-table-cell table:style-name="表格4.A2"/>
          <table:table-cell table:style-name="表格4.B2" table:number-columns-spanned="3" office:value-type="string">
            <text:p text:style-name="P21" loext:marker-style-name="T17"><text:span text:style-name="T17">職級</text:span><text:span text:style-name="T17"/></text:p>
          </table:table-cell>
          <table:covered-table-cell/>
          <table:covered-table-cell/>
          <table:table-cell table:style-name="表格4.B2" table:number-columns-spanned="2" office:value-type="string">
            <text:p text:style-name="P25" loext:marker-style-name="T17"/>
          </table:table-cell>
          <table:covered-table-cell/>
          <table:table-cell table:style-name="表格4.B2" table:number-columns-spanned="4" office:value-type="string">
            <text:p text:style-name="P21" loext:marker-style-name="T17"><text:span text:style-name="T17">本職級</text:span><text:span text:style-name="T17"/></text:p>
            <text:p text:style-name="P21" loext:marker-style-name="T17"><text:span text:style-name="T17">年資</text:span><text:span text:style-name="T17"/></text:p>
          </table:table-cell>
          <table:covered-table-cell/>
          <table:covered-table-cell/>
          <table:covered-table-cell/>
          <table:table-cell table:style-name="表格4.B2" office:value-type="string">
            <text:p text:style-name="P52" loext:marker-style-name="T17"><text:span text:style-name="T17"><text:s text:c="7"/>年</text:span><text:span text:style-name="T17"/></text:p>
          </table:table-cell>
          <table:covered-table-cell table:style-name="表格4.L2"/>
        </table:table-row>
        <table:table-row table:style-name="表格4.7">
          <table:table-cell table:style-name="表格4.A2" table:number-rows-spanned="2" office:value-type="string">
            <text:p text:style-name="P17" loext:marker-style-name="T1"><text:span text:style-name="T1">聯絡</text:span><text:span text:style-name="T1"/></text:p>
            <text:p text:style-name="P17" loext:marker-style-name="T6"><text:span text:style-name="T1">電話</text:span><text:span text:style-name="T44"/></text:p>
          </table:table-cell>
          <table:table-cell table:style-name="表格4.B2" table:number-columns-spanned="9" office:value-type="string">
            <text:p text:style-name="Standard" loext:marker-style-name="T35"><text:span text:style-name="T35">(O)</text:span><text:span text:style-name="T17">： </text:span></text:p>
          </table:table-cell>
          <table:covered-table-cell/>
          <table:covered-table-cell/>
          <table:covered-table-cell/>
          <table:covered-table-cell/>
          <table:covered-table-cell/>
          <table:covered-table-cell/>
          <table:covered-table-cell/>
          <table:covered-table-cell/>
          <table:table-cell table:style-name="表格4.L2" table:number-columns-spanned="2" office:value-type="string">
            <text:p text:style-name="Standard" loext:marker-style-name="T35"><text:span text:style-name="T35"><text:s/>(H)</text:span><text:span text:style-name="T17">： </text:span></text:p>
          </table:table-cell>
          <table:covered-table-cell/>
        </table:table-row>
        <table:table-row table:style-name="表格4.7">
          <table:covered-table-cell table:style-name="表格4.A2"/>
          <table:table-cell table:style-name="表格4.B2" table:number-columns-spanned="9" office:value-type="string">
            <text:p text:style-name="Standard" loext:marker-style-name="T35"><text:span text:style-name="T35">(M</text:span><text:span text:style-name="T17">)：</text:span><text:span text:style-name="T35"> </text:span></text:p>
          </table:table-cell>
          <table:covered-table-cell/>
          <table:covered-table-cell/>
          <table:covered-table-cell/>
          <table:covered-table-cell/>
          <table:covered-table-cell/>
          <table:covered-table-cell/>
          <table:covered-table-cell/>
          <table:covered-table-cell/>
          <table:table-cell table:style-name="表格4.L2" table:number-columns-spanned="2" office:value-type="string">
            <text:p text:style-name="Standard" loext:marker-style-name="T35"><text:span text:style-name="T17">(FAX)： </text:span><text:span text:style-name="T17"/></text:p>
          </table:table-cell>
          <table:covered-table-cell/>
        </table:table-row>
        <table:table-row table:style-name="表格4.9">
          <table:table-cell table:style-name="表格4.A2" office:value-type="string">
            <text:p text:style-name="P8" loext:marker-style-name="T1"><text:span text:style-name="T1">通訊</text:span><text:span text:style-name="T1"/></text:p>
            <text:p text:style-name="P8" loext:marker-style-name="T1"><text:span text:style-name="T1">地址</text:span><text:span text:style-name="T1"/></text:p>
          </table:table-cell>
          <table:table-cell table:style-name="表格4.B9" table:number-columns-spanned="11" office:value-type="string">
            <text:p text:style-name="P50" loext:marker-style-name="T35"/>
            <text:p text:style-name="P50" loext:marker-style-name="T3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2" office:value-type="string">
            <text:p text:style-name="P17" loext:marker-style-name="T42"><text:span text:style-name="T42">E-MAIL</text:span><text:span text:style-name="T42"/></text:p>
          </table:table-cell>
          <table:table-cell table:style-name="表格4.B10" table:number-columns-spanned="11" office:value-type="string">
            <text:p text:style-name="P51" loext:marker-style-name="T3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2" office:value-type="string">
            <text:p text:style-name="P17" loext:marker-style-name="T1"><text:span text:style-name="T1">最高</text:span><text:span text:style-name="T1"/></text:p>
            <text:p text:style-name="P17" loext:marker-style-name="T6"><text:span text:style-name="T1">學歷</text:span><text:span text:style-name="T44"/></text:p>
          </table:table-cell>
          <table:table-cell table:style-name="表格4.B11" table:number-columns-spanned="11" office:value-type="string">
            <text:p text:style-name="P50" loext:marker-style-name="T35"/>
            <text:p text:style-name="P50" loext:marker-style-name="T35"/>
            <text:p text:style-name="P50" loext:marker-style-name="T3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2" office:value-type="string">
            <text:p text:style-name="P17" loext:marker-style-name="T1"><text:span text:style-name="T1">學術</text:span><text:span text:style-name="T1"/></text:p>
            <text:p text:style-name="P17" loext:marker-style-name="T6"><text:span text:style-name="T1">專長</text:span><text:span text:style-name="T44"/></text:p>
          </table:table-cell>
          <table:table-cell table:style-name="表格4.B12" table:number-columns-spanned="11" office:value-type="string">
            <text:p text:style-name="P26" loext:marker-style-name="T17"/>
            <text:p text:style-name="P26" loext:marker-style-name="T17"/>
            <text:p text:style-name="P26" loext:marker-style-name="T17"/>
            <text:p text:style-name="P26" loext:marker-style-name="T17"/>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4.13">
          <table:table-cell table:style-name="表格4.A2" table:number-columns-spanned="7" office:value-type="string">
            <text:p text:style-name="P22" loext:marker-style-name="T1"><text:span text:style-name="T1">曾開設通識課程之學期數總計</text:span><text:span text:style-name="T1"/></text:p>
          </table:table-cell>
          <table:covered-table-cell/>
          <table:covered-table-cell/>
          <table:covered-table-cell/>
          <table:covered-table-cell/>
          <table:covered-table-cell/>
          <table:covered-table-cell/>
          <table:table-cell table:style-name="表格4.L2" table:number-columns-spanned="5" office:value-type="string">
            <text:p text:style-name="P53" loext:marker-style-name="T30"><text:span text:style-name="T30">1.</text:span><text:span text:style-name="T31">自 <text:s/>學年度第 <text:s/>學期起開設通識課程</text:span></text:p>
            <text:p text:style-name="P53" loext:marker-style-name="T6"><text:span text:style-name="T30">2.迄今曾開設 <text:s text:c="2"/>學期通識課程</text:span><text:span text:style-name="T6"/></text:p>
          </table:table-cell>
          <table:covered-table-cell/>
          <table:covered-table-cell/>
          <table:covered-table-cell/>
          <table:covered-table-cell/>
        </table:table-row>
        <table:table-row table:style-name="表格4.14">
          <table:table-cell table:style-name="表格4.A2" office:value-type="string">
            <text:p text:style-name="P18" loext:marker-style-name="T1"><text:span text:style-name="T1">通</text:span><text:span text:style-name="T1"/></text:p>
            <text:p text:style-name="P18" loext:marker-style-name="T1"><text:span text:style-name="T1">識</text:span><text:span text:style-name="T1"/></text:p>
            <text:p text:style-name="P18" loext:marker-style-name="T1"><text:span text:style-name="T1">教</text:span><text:span text:style-name="T1"/></text:p>
            <text:p text:style-name="P18" loext:marker-style-name="T1"><text:span text:style-name="T1">育</text:span><text:span text:style-name="T1"/></text:p>
            <text:p text:style-name="P18" loext:marker-style-name="T1"><text:span text:style-name="T1">相</text:span><text:span text:style-name="T1"/></text:p>
            <text:p text:style-name="P18" loext:marker-style-name="T1"><text:span text:style-name="T1">關</text:span><text:span text:style-name="T1"/></text:p>
            <text:p text:style-name="P18" loext:marker-style-name="T1"><text:span text:style-name="T1">經</text:span><text:span text:style-name="T1"/></text:p>
            <text:p text:style-name="P18" loext:marker-style-name="T1"><text:span text:style-name="T1">歷</text:span><text:span text:style-name="T1"/></text:p>
            <text:p text:style-name="P18" loext:marker-style-name="T1"><text:span text:style-name="T1">與</text:span><text:span text:style-name="T1"/></text:p>
            <text:p text:style-name="P18" loext:marker-style-name="T1"><text:span text:style-name="T1">成</text:span><text:span text:style-name="T1"/></text:p>
            <text:p text:style-name="P18" loext:marker-style-name="T17"><text:span text:style-name="T1">就</text:span><text:span text:style-name="T44"/></text:p>
          </table:table-cell>
          <table:table-cell table:style-name="表格4.B14" table:number-columns-spanned="11" office:value-type="string">
            <text:p text:style-name="P26" loext:marker-style-name="T17"/>
            <text:p text:style-name="P26" loext:marker-style-name="T17"/>
            <text:p text:style-name="P26" loext:marker-style-name="T17"/>
            <text:p text:style-name="P26" loext:marker-style-name="T17"/>
            <text:p text:style-name="P26" loext:marker-style-name="T17"/>
            <text:p text:style-name="P26" loext:marker-style-name="T17"/>
            <text:p text:style-name="P26" loext:marker-style-name="T17"/>
            <text:p text:style-name="P26" loext:marker-style-name="T17"/>
            <text:p text:style-name="P26" loext:marker-style-name="T17"/>
            <text:p text:style-name="P26" loext:marker-style-name="T17"/>
            <text:p text:style-name="P26" loext:marker-style-name="T17"/>
            <text:p text:style-name="P26" loext:marker-style-name="T17"/>
            <text:p text:style-name="P26" loext:marker-style-name="T17"/>
            <text:p text:style-name="P26" loext:marker-style-name="T17"/>
            <text:p text:style-name="P27" loext:marker-style-name="T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5">
          <table:table-cell table:style-name="表格4.A2" office:value-type="string">
            <text:p text:style-name="P18" loext:marker-style-name="T32"><text:span text:style-name="T32">通</text:span><text:span text:style-name="T32"/></text:p>
            <text:p text:style-name="P18" loext:marker-style-name="T32"><text:span text:style-name="T32">識</text:span><text:span text:style-name="T32"/></text:p>
            <text:p text:style-name="P18" loext:marker-style-name="T32"><text:span text:style-name="T32">教</text:span><text:span text:style-name="T32"/></text:p>
            <text:p text:style-name="P18" loext:marker-style-name="T32"><text:span text:style-name="T32">育</text:span><text:span text:style-name="T32"/></text:p>
            <text:p text:style-name="P18" loext:marker-style-name="T32"><text:span text:style-name="T32">理</text:span><text:span text:style-name="T32"/></text:p>
            <text:p text:style-name="P18" loext:marker-style-name="T32"><text:span text:style-name="T32">念</text:span><text:span text:style-name="T32"/></text:p>
            <text:p text:style-name="P18" loext:marker-style-name="T32"><text:span text:style-name="T32">、</text:span><text:span text:style-name="T32"/></text:p>
            <text:p text:style-name="P18" loext:marker-style-name="T32"><text:span text:style-name="T32">教</text:span><text:span text:style-name="T32"/></text:p>
            <text:p text:style-name="P18" loext:marker-style-name="T32"><text:span text:style-name="T32">學</text:span><text:span text:style-name="T32"/></text:p>
            <text:p text:style-name="P18" loext:marker-style-name="T32"><text:span text:style-name="T32">心</text:span><text:span text:style-name="T32"/></text:p>
            <text:p text:style-name="P18" loext:marker-style-name="T32"><text:span text:style-name="T32">得</text:span><text:span text:style-name="T32"/></text:p>
            <text:p text:style-name="P18" loext:marker-style-name="T32"><text:span text:style-name="T32">與</text:span><text:span text:style-name="T32"/></text:p>
            <text:p text:style-name="P18" loext:marker-style-name="T32"><text:span text:style-name="T32">建</text:span><text:span text:style-name="T32"/></text:p>
            <text:p text:style-name="P18" loext:marker-style-name="T26"><text:span text:style-name="T32">言</text:span><text:span text:style-name="T1"/></text:p>
          </table:table-cell>
          <table:table-cell table:style-name="表格4.B15" table:number-columns-spanned="11" office:value-type="string">
            <text:p text:style-name="P5" loext:marker-style-name="T35"><text:span text:style-name="T35">（請以1,500字為度）</text:span><text:span text:style-name="T35"/></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4.16">
          <table:table-cell table:style-name="表格4.A2" office:value-type="string">
            <text:p text:style-name="P18" loext:marker-style-name="T32"><text:span text:style-name="T32">相</text:span><text:span text:style-name="T32"/></text:p>
            <text:p text:style-name="P18" loext:marker-style-name="T32"><text:span text:style-name="T32">關</text:span><text:span text:style-name="T32"/></text:p>
            <text:p text:style-name="P18" loext:marker-style-name="T32"><text:span text:style-name="T32">學</text:span><text:span text:style-name="T32"/></text:p>
            <text:p text:style-name="P18" loext:marker-style-name="T32"><text:span text:style-name="T32">術</text:span><text:span text:style-name="T32"/></text:p>
            <text:p text:style-name="P18" loext:marker-style-name="T32"><text:span text:style-name="T32">代</text:span><text:span text:style-name="T32"/></text:p>
            <text:p text:style-name="P18" loext:marker-style-name="T32"><text:span text:style-name="T32">表</text:span><text:span text:style-name="T32"/></text:p>
            <text:p text:style-name="P18" loext:marker-style-name="T1"><text:span text:style-name="T1">作</text:span><text:span text:style-name="T1"/></text:p>
            <text:p text:style-name="P18" loext:marker-style-name="T1"><text:span text:style-name="T1">︵</text:span><text:span text:style-name="T1"/></text:p>
            <text:p text:style-name="P18" loext:marker-style-name="T1"><text:span text:style-name="T1">以</text:span><text:span text:style-name="T1"/></text:p>
            <text:p text:style-name="P18" loext:marker-style-name="T32"><text:span text:style-name="T32">5</text:span><text:span text:style-name="T32"/></text:p>
            <text:p text:style-name="P18" loext:marker-style-name="T1"><text:span text:style-name="T1">篇</text:span><text:span text:style-name="T1"/></text:p>
            <text:p text:style-name="P18" loext:marker-style-name="T1"><text:span text:style-name="T1">為</text:span><text:span text:style-name="T1"/></text:p>
            <text:p text:style-name="P18" loext:marker-style-name="T1"><text:span text:style-name="T1">限</text:span><text:span text:style-name="T1"/></text:p>
            <text:p text:style-name="P18" loext:marker-style-name="T26"><text:span text:style-name="T1">︶</text:span><text:span text:style-name="T1"/></text:p>
          </table:table-cell>
          <table:table-cell table:style-name="表格4.B16" table:number-columns-spanned="11" office:value-type="string">
            <text:p text:style-name="P26" loext:marker-style-name="T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7">
          <table:table-cell table:style-name="表格4.A2" table:number-rows-spanned="9" office:value-type="string">
            <text:p text:style-name="P54" loext:marker-style-name="T1"><text:span text:style-name="T32"><text:s text:c="2"/>與</text:span><text:span text:style-name="T1">︵</text:span></text:p>
            <text:p text:style-name="P54" loext:marker-style-name="T32"><text:span text:style-name="T32"><text:s text:c="2"/>通若</text:span><text:span text:style-name="T32"/></text:p>
            <text:p text:style-name="P54" loext:marker-style-name="T32"><text:span text:style-name="T32"><text:s text:c="2"/>識無</text:span><text:span text:style-name="T32"/></text:p>
            <text:p text:style-name="P54" loext:marker-style-name="T32"><text:span text:style-name="T32"><text:s text:c="2"/>教，</text:span><text:span text:style-name="T32"/></text:p>
            <text:p text:style-name="P54" loext:marker-style-name="T32"><text:span text:style-name="T32"><text:s text:c="2"/>育可</text:span><text:span text:style-name="T32"/></text:p>
            <text:p text:style-name="P54" loext:marker-style-name="T32"><text:span text:style-name="T32"><text:s text:c="2"/>相免</text:span><text:span text:style-name="T32"/></text:p>
            <text:p text:style-name="P54" loext:marker-style-name="T32"><text:span text:style-name="T32"><text:s text:c="2"/>關填</text:span><text:span text:style-name="T32"/></text:p>
            <text:p text:style-name="P54" loext:marker-style-name="T32"><text:span text:style-name="T32"><text:s text:c="2"/>之</text:span><text:span text:style-name="T1">︶</text:span></text:p>
            <text:p text:style-name="P54" loext:marker-style-name="T32"><text:span text:style-name="T32"><text:s text:c="2"/>教</text:span><text:span text:style-name="T32"/></text:p>
            <text:p text:style-name="P54" loext:marker-style-name="T32"><text:span text:style-name="T32"><text:s text:c="2"/>學</text:span><text:span text:style-name="T32"/></text:p>
            <text:p text:style-name="P54" loext:marker-style-name="T32"><text:span text:style-name="T32"><text:s text:c="2"/>資</text:span><text:span text:style-name="T32"/></text:p>
            <text:p text:style-name="P54" loext:marker-style-name="T32"><text:span text:style-name="T32"><text:s text:c="2"/>源</text:span><text:span text:style-name="T32"/></text:p>
            <text:p text:style-name="P54" loext:marker-style-name="T32"><text:span text:style-name="T32"><text:s text:c="2"/>網</text:span><text:span text:style-name="T32"/></text:p>
            <text:p text:style-name="P54" loext:marker-style-name="T32"><text:span text:style-name="T32"><text:s text:c="2"/>址</text:span><text:span text:style-name="T32"/></text:p>
          </table:table-cell>
          <table:table-cell table:style-name="表格4.B17" table:number-rows-spanned="2" office:value-type="string">
            <text:p text:style-name="P5" loext:marker-style-name="T35"><text:span text:style-name="T35">1</text:span><text:span text:style-name="T35"/></text:p>
          </table:table-cell>
          <table:table-cell table:style-name="表格4.C17" table:number-columns-spanned="10" office:value-type="string">
            <text:p text:style-name="P5" loext:marker-style-name="T17"><text:span text:style-name="T17">主題:</text:span><text:span text:style-name="T17"/></text:p>
          </table:table-cell>
          <table:covered-table-cell/>
          <table:covered-table-cell/>
          <table:covered-table-cell/>
          <table:covered-table-cell/>
          <table:covered-table-cell/>
          <table:covered-table-cell/>
          <table:covered-table-cell/>
          <table:covered-table-cell/>
          <table:covered-table-cell/>
        </table:table-row>
        <table:table-row table:style-name="表格4.18">
          <table:covered-table-cell table:style-name="表格4.A2"/>
          <table:covered-table-cell table:style-name="表格4.B18"/>
          <table:table-cell table:style-name="表格4.C18" table:number-columns-spanned="10" office:value-type="string">
            <text:p text:style-name="P5" loext:marker-style-name="T17"><text:span text:style-name="T17">網址:</text:span><text:span text:style-name="T17"/></text:p>
          </table:table-cell>
          <table:covered-table-cell/>
          <table:covered-table-cell/>
          <table:covered-table-cell/>
          <table:covered-table-cell/>
          <table:covered-table-cell/>
          <table:covered-table-cell/>
          <table:covered-table-cell/>
          <table:covered-table-cell/>
          <table:covered-table-cell/>
        </table:table-row>
        <table:table-row table:style-name="表格4.18">
          <table:covered-table-cell table:style-name="表格4.A2"/>
          <table:table-cell table:style-name="表格4.B19" table:number-rows-spanned="2" office:value-type="string">
            <text:p text:style-name="P5" loext:marker-style-name="T35"><text:span text:style-name="T35">2</text:span><text:span text:style-name="T35"/></text:p>
          </table:table-cell>
          <table:table-cell table:style-name="表格4.C19" table:number-columns-spanned="10" office:value-type="string">
            <text:p text:style-name="P5" loext:marker-style-name="T17"><text:span text:style-name="T17">主題:</text:span><text:span text:style-name="T17"/></text:p>
          </table:table-cell>
          <table:covered-table-cell/>
          <table:covered-table-cell/>
          <table:covered-table-cell/>
          <table:covered-table-cell/>
          <table:covered-table-cell/>
          <table:covered-table-cell/>
          <table:covered-table-cell/>
          <table:covered-table-cell/>
          <table:covered-table-cell/>
        </table:table-row>
        <table:table-row table:style-name="表格4.18">
          <table:covered-table-cell table:style-name="表格4.A2"/>
          <table:covered-table-cell table:style-name="表格4.B20"/>
          <table:table-cell table:style-name="表格4.C20" table:number-columns-spanned="10" office:value-type="string">
            <text:p text:style-name="P5" loext:marker-style-name="T17"><text:span text:style-name="T17">網址:</text:span><text:span text:style-name="T17"/></text:p>
          </table:table-cell>
          <table:covered-table-cell/>
          <table:covered-table-cell/>
          <table:covered-table-cell/>
          <table:covered-table-cell/>
          <table:covered-table-cell/>
          <table:covered-table-cell/>
          <table:covered-table-cell/>
          <table:covered-table-cell/>
          <table:covered-table-cell/>
        </table:table-row>
        <table:table-row table:style-name="表格4.18">
          <table:covered-table-cell table:style-name="表格4.A2"/>
          <table:table-cell table:style-name="表格4.B21" table:number-rows-spanned="2" office:value-type="string">
            <text:p text:style-name="P5" loext:marker-style-name="T35"><text:span text:style-name="T35">3</text:span><text:span text:style-name="T35"/></text:p>
          </table:table-cell>
          <table:table-cell table:style-name="表格4.C21" table:number-columns-spanned="10" office:value-type="string">
            <text:p text:style-name="P5" loext:marker-style-name="T17"><text:span text:style-name="T17">主題:</text:span><text:span text:style-name="T17"/></text:p>
          </table:table-cell>
          <table:covered-table-cell/>
          <table:covered-table-cell/>
          <table:covered-table-cell/>
          <table:covered-table-cell/>
          <table:covered-table-cell/>
          <table:covered-table-cell/>
          <table:covered-table-cell/>
          <table:covered-table-cell/>
          <table:covered-table-cell/>
        </table:table-row>
        <table:table-row table:style-name="表格4.18">
          <table:covered-table-cell table:style-name="表格4.A2"/>
          <table:covered-table-cell table:style-name="表格4.B22"/>
          <table:table-cell table:style-name="表格4.C22" table:number-columns-spanned="10" office:value-type="string">
            <text:p text:style-name="P5" loext:marker-style-name="T17"><text:span text:style-name="T17">網址:</text:span><text:span text:style-name="T17"/></text:p>
          </table:table-cell>
          <table:covered-table-cell/>
          <table:covered-table-cell/>
          <table:covered-table-cell/>
          <table:covered-table-cell/>
          <table:covered-table-cell/>
          <table:covered-table-cell/>
          <table:covered-table-cell/>
          <table:covered-table-cell/>
          <table:covered-table-cell/>
        </table:table-row>
        <table:table-row table:style-name="表格4.18">
          <table:covered-table-cell table:style-name="表格4.A2"/>
          <table:table-cell table:style-name="表格4.B23" table:number-rows-spanned="2" office:value-type="string">
            <text:p text:style-name="P5" loext:marker-style-name="T35"><text:span text:style-name="T35">4</text:span><text:span text:style-name="T35"/></text:p>
          </table:table-cell>
          <table:table-cell table:style-name="表格4.C23" table:number-columns-spanned="10" office:value-type="string">
            <text:p text:style-name="P5" loext:marker-style-name="T17"><text:span text:style-name="T17">主題:</text:span><text:span text:style-name="T17"/></text:p>
          </table:table-cell>
          <table:covered-table-cell/>
          <table:covered-table-cell/>
          <table:covered-table-cell/>
          <table:covered-table-cell/>
          <table:covered-table-cell/>
          <table:covered-table-cell/>
          <table:covered-table-cell/>
          <table:covered-table-cell/>
          <table:covered-table-cell/>
        </table:table-row>
        <table:table-row table:style-name="表格4.18">
          <table:covered-table-cell table:style-name="表格4.A2"/>
          <table:covered-table-cell table:style-name="表格4.B24"/>
          <table:table-cell table:style-name="表格4.C24" table:number-columns-spanned="10" office:value-type="string">
            <text:p text:style-name="P5" loext:marker-style-name="T17"><text:span text:style-name="T17">網址:</text:span><text:span text:style-name="T17"/></text:p>
          </table:table-cell>
          <table:covered-table-cell/>
          <table:covered-table-cell/>
          <table:covered-table-cell/>
          <table:covered-table-cell/>
          <table:covered-table-cell/>
          <table:covered-table-cell/>
          <table:covered-table-cell/>
          <table:covered-table-cell/>
          <table:covered-table-cell/>
        </table:table-row>
        <table:table-row table:style-name="表格4.18">
          <table:covered-table-cell table:style-name="表格4.A2"/>
          <table:table-cell table:style-name="表格4.B25" table:number-columns-spanned="11" office:value-type="string">
            <text:p text:style-name="P5" loext:marker-style-name="T17"><text:span text:style-name="T17">（如不敷使用，請自行新增）</text:span><text:span text:style-name="T17"/></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6">
          <table:table-cell table:style-name="表格4.A26" table:number-columns-spanned="8" office:value-type="string">
            <text:p text:style-name="P19" loext:marker-style-name="T1"><text:span text:style-name="T1">候 選 人 簽 章</text:span><text:span text:style-name="T1"/></text:p>
          </table:table-cell>
          <table:covered-table-cell/>
          <table:covered-table-cell/>
          <table:covered-table-cell/>
          <table:covered-table-cell/>
          <table:covered-table-cell/>
          <table:covered-table-cell/>
          <table:covered-table-cell/>
          <table:table-cell table:style-name="表格4.I26" table:number-columns-spanned="4" office:value-type="string">
            <text:p text:style-name="P29" loext:marker-style-name="T6"/>
          </table:table-cell>
          <table:covered-table-cell/>
          <table:covered-table-cell/>
          <table:covered-table-cell/>
        </table:table-row>
      </table:table>
      <text:list text:style-name="WWNum17">
        <text:list-item>
          <text:p text:style-name="P9" loext:marker-style-name="T30"><text:span text:style-name="T30">通識教育相關經歷含教學、研究與服務。</text:span><text:span text:style-name="T30"/></text:p>
        </text:list-item>
        <text:list-item>
          <text:p text:style-name="P9" loext:marker-style-name="T30"><text:span text:style-name="T30">相關學術代表作係指與通識教育或所開設之通識課程相關者。</text:span><text:span text:style-name="T30"/></text:p>
        </text:list-item>
        <text:list-item>
          <text:p text:style-name="P9" loext:marker-style-name="T30"><text:span text:style-name="T30">與通識教育相關之教學資源網址係指候選人之通識教育課程網頁、多媒體教材、教學成果等…網址連結。</text:span><text:span text:style-name="T30"/></text:p>
        </text:list-item>
      </text:list>
      <text:p text:style-name="P56" loext:marker-style-name="T4"><text:span text:style-name="T5">附表3</text:span><text:span text:style-name="T5"/></text:p>
      <text:p text:style-name="P57" loext:marker-style-name="T9"><text:span text:style-name="T9">候選人</text:span><text:span text:style-name="T39">6</text:span><text:span text:style-name="T9">年內開設通識課程之學生成績評量暨教學滿意度概況</text:span></text:p>
      <text:p text:style-name="P58" loext:marker-style-name="T4"><text:span text:style-name="T4">候選人姓名：____________ <text:s/>任教學校：____________________</text:span><text:span text:style-name="T4"/></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number-columns-repeated="2"/>
        <table:table-column table:style-name="表格5.H"/>
        <table:table-column table:style-name="表格5.I" table:number-columns-repeated="2"/>
        <table:table-column table:style-name="表格5.K"/>
        <table:table-row table:style-name="表格5.1">
          <table:table-cell table:style-name="表格5.A1" office:value-type="string">
            <text:p text:style-name="P17" loext:marker-style-name="T16"><text:span text:style-name="T16">序號</text:span><text:span text:style-name="T16"/></text:p>
          </table:table-cell>
          <table:table-cell table:style-name="表格5.B1" table:number-columns-spanned="2" office:value-type="string">
            <text:p text:style-name="P17" loext:marker-style-name="T16"><text:span text:style-name="T16">課程名稱</text:span><text:span text:style-name="T16"/></text:p>
          </table:table-cell>
          <table:covered-table-cell/>
          <table:table-cell table:style-name="表格5.B1" office:value-type="string">
            <text:p text:style-name="P17" loext:marker-style-name="T16"><text:span text:style-name="T16">檢附</text:span><text:span text:style-name="T16"/></text:p>
            <text:p text:style-name="P17" loext:marker-style-name="T16"><text:span text:style-name="T16">課程</text:span><text:span text:style-name="T16"/></text:p>
            <text:p text:style-name="P17" loext:marker-style-name="T16"><text:span text:style-name="T16">大綱</text:span><text:span text:style-name="T16"/></text:p>
          </table:table-cell>
          <table:table-cell table:style-name="表格5.B1" office:value-type="string">
            <text:p text:style-name="P17" loext:marker-style-name="T16"><text:span text:style-name="T16">開課學期</text:span><text:span text:style-name="T16"/></text:p>
          </table:table-cell>
          <table:table-cell table:style-name="表格5.F1" office:value-type="string">
            <text:p text:style-name="P17" loext:marker-style-name="T16"><text:span text:style-name="T16">開班</text:span><text:span text:style-name="T16"/></text:p>
            <text:p text:style-name="P17" loext:marker-style-name="T16"><text:span text:style-name="T16">班級</text:span><text:span text:style-name="T16"/></text:p>
            <text:p text:style-name="P17" loext:marker-style-name="T16"><text:span text:style-name="T16">總數</text:span><text:span text:style-name="T16"/></text:p>
          </table:table-cell>
          <table:table-cell table:style-name="表格5.G1" office:value-type="string">
            <text:p text:style-name="P17" loext:marker-style-name="T16"><text:span text:style-name="T16">修課</text:span><text:span text:style-name="T16"/></text:p>
            <text:p text:style-name="P17" loext:marker-style-name="T16"><text:span text:style-name="T16">學生</text:span><text:span text:style-name="T16"/></text:p>
            <text:p text:style-name="P17" loext:marker-style-name="T16"><text:span text:style-name="T16">人數</text:span><text:span text:style-name="T16"/></text:p>
          </table:table-cell>
          <table:table-cell table:style-name="表格5.H1" office:value-type="string">
            <text:p text:style-name="P17" loext:marker-style-name="T16"><text:span text:style-name="T16">全部</text:span><text:span text:style-name="T16"/></text:p>
            <text:p text:style-name="P17" loext:marker-style-name="T16"><text:span text:style-name="T16">開班</text:span><text:span text:style-name="T16"/></text:p>
            <text:p text:style-name="P17" loext:marker-style-name="T16"><text:span text:style-name="T16">班級</text:span><text:span text:style-name="T16"/></text:p>
            <text:p text:style-name="P17" loext:marker-style-name="T16"><text:span text:style-name="T16">學生</text:span><text:span text:style-name="T16"/></text:p>
            <text:p text:style-name="P17" loext:marker-style-name="T16"><text:span text:style-name="T16">平均</text:span><text:span text:style-name="T16"/></text:p>
            <text:p text:style-name="P17" loext:marker-style-name="T16"><text:span text:style-name="T16">成績</text:span><text:span text:style-name="T16"/></text:p>
          </table:table-cell>
          <table:table-cell table:style-name="表格5.I1" office:value-type="string">
            <text:p text:style-name="P17" loext:marker-style-name="T16"><text:span text:style-name="T16">全部</text:span><text:span text:style-name="T16"/></text:p>
            <text:p text:style-name="P17" loext:marker-style-name="T16"><text:span text:style-name="T16">開班</text:span><text:span text:style-name="T16"/></text:p>
            <text:p text:style-name="P17" loext:marker-style-name="T16"><text:span text:style-name="T16">班級</text:span><text:span text:style-name="T16"/></text:p>
            <text:p text:style-name="P17" loext:marker-style-name="T16"><text:span text:style-name="T34">80</text:span><text:span text:style-name="T16">分</text:span></text:p>
            <text:p text:style-name="P17" loext:marker-style-name="T16"><text:span text:style-name="T16">以上</text:span><text:span text:style-name="T16"/></text:p>
            <text:p text:style-name="P17" loext:marker-style-name="T34"><text:span text:style-name="T34">學生人</text:span><text:span text:style-name="T34"/></text:p>
            <text:p text:style-name="P17" loext:marker-style-name="T34"><text:span text:style-name="T34">數百分</text:span><text:span text:style-name="T34"/></text:p>
            <text:p text:style-name="P17" loext:marker-style-name="T24"><text:span text:style-name="T43">比（%）</text:span><text:span text:style-name="T24"/></text:p>
          </table:table-cell>
          <table:table-cell table:style-name="表格5.J1" office:value-type="string">
            <text:p text:style-name="P17" loext:marker-style-name="T16"><text:span text:style-name="T16">全部</text:span><text:span text:style-name="T16"/></text:p>
            <text:p text:style-name="P17" loext:marker-style-name="T16"><text:span text:style-name="T16">開班</text:span><text:span text:style-name="T16"/></text:p>
            <text:p text:style-name="P17" loext:marker-style-name="T16"><text:span text:style-name="T16">班級</text:span><text:span text:style-name="T16"/></text:p>
            <text:p text:style-name="P17" loext:marker-style-name="T16"><text:span text:style-name="T16">不及格</text:span><text:span text:style-name="T16"/></text:p>
            <text:p text:style-name="P17" loext:marker-style-name="T16"><text:span text:style-name="T16">學生人</text:span><text:span text:style-name="T16"/></text:p>
            <text:p text:style-name="P17" loext:marker-style-name="T34"><text:span text:style-name="T34">數百分</text:span><text:span text:style-name="T34"/></text:p>
            <text:p text:style-name="P17" loext:marker-style-name="T16"><text:span text:style-name="T43">比（%）</text:span><text:span text:style-name="T24"/></text:p>
          </table:table-cell>
          <table:table-cell table:style-name="表格5.K1" office:value-type="string">
            <text:p text:style-name="P17" loext:marker-style-name="T16"><text:span text:style-name="T16">全部</text:span><text:span text:style-name="T16"/></text:p>
            <text:p text:style-name="P17" loext:marker-style-name="T16"><text:span text:style-name="T16">開班</text:span><text:span text:style-name="T16"/></text:p>
            <text:p text:style-name="P17" loext:marker-style-name="T16"><text:span text:style-name="T16">班級</text:span><text:span text:style-name="T16"/></text:p>
            <text:p text:style-name="P17" loext:marker-style-name="T16"><text:span text:style-name="T16">滿意度</text:span><text:span text:style-name="T16"/></text:p>
            <text:p text:style-name="P17" loext:marker-style-name="T16"><text:span text:style-name="T16">平均值</text:span><text:span text:style-name="T16"/></text:p>
          </table:table-cell>
        </table:table-row>
        <table:table-row table:style-name="表格5.2">
          <table:table-cell table:style-name="表格5.A2" office:value-type="string">
            <text:p text:style-name="P17" loext:marker-style-name="T34"><text:span text:style-name="T34">1</text:span><text:span text:style-name="T34"/></text:p>
          </table:table-cell>
          <table:table-cell table:style-name="表格5.B2" table:number-columns-spanned="2" office:value-type="string">
            <text:p text:style-name="P24" loext:marker-style-name="T16"/>
          </table:table-cell>
          <table:covered-table-cell/>
          <table:table-cell table:style-name="表格5.B2" office:value-type="string">
            <text:p text:style-name="P17" loext:marker-style-name="T17"><text:span text:style-name="T17">□是 <text:s/>□否</text:span><text:span text:style-name="T17"/></text:p>
          </table:table-cell>
          <table:table-cell table:style-name="表格5.B2" office:value-type="string">
            <text:p text:style-name="P17" loext:marker-style-name="T16"><text:span text:style-name="T16">___學年度</text:span><text:span text:style-name="T16"/></text:p>
            <text:p text:style-name="P17" loext:marker-style-name="T16"><text:span text:style-name="T16">第___學期</text:span><text:span text:style-name="T16"/></text:p>
          </table:table-cell>
          <table:table-cell table:style-name="表格5.B2" office:value-type="string">
            <text:p text:style-name="P24" loext:marker-style-name="T16"/>
          </table:table-cell>
          <table:table-cell table:style-name="表格5.B2" office:value-type="string">
            <text:p text:style-name="P24" loext:marker-style-name="T16"/>
          </table:table-cell>
          <table:table-cell table:style-name="表格5.B2" office:value-type="string">
            <text:p text:style-name="P24" loext:marker-style-name="T16"/>
          </table:table-cell>
          <table:table-cell table:style-name="表格5.B2" office:value-type="string">
            <text:p text:style-name="P24" loext:marker-style-name="T16"/>
          </table:table-cell>
          <table:table-cell table:style-name="表格5.B2" office:value-type="string">
            <text:p text:style-name="P24" loext:marker-style-name="T16"/>
          </table:table-cell>
          <table:table-cell table:style-name="表格5.K2" office:value-type="string">
            <text:p text:style-name="P24" loext:marker-style-name="T16"/>
          </table:table-cell>
        </table:table-row>
        <table:table-row table:style-name="表格5.2">
          <table:table-cell table:style-name="表格5.A2" office:value-type="string">
            <text:p text:style-name="P17" loext:marker-style-name="T34"><text:span text:style-name="T34">2</text:span><text:span text:style-name="T34"/></text:p>
          </table:table-cell>
          <table:table-cell table:style-name="表格5.B2" table:number-columns-spanned="2" office:value-type="string">
            <text:p text:style-name="P24" loext:marker-style-name="T16"/>
          </table:table-cell>
          <table:covered-table-cell/>
          <table:table-cell table:style-name="表格5.B2" office:value-type="string">
            <text:p text:style-name="P17" loext:marker-style-name="T17"><text:span text:style-name="T17">□是 <text:s/>□否</text:span><text:span text:style-name="T17"/></text:p>
          </table:table-cell>
          <table:table-cell table:style-name="表格5.B2" office:value-type="string">
            <text:p text:style-name="P17" loext:marker-style-name="T16"><text:span text:style-name="T16">___學年度</text:span><text:span text:style-name="T16"/></text:p>
            <text:p text:style-name="P17" loext:marker-style-name="T16"><text:span text:style-name="T16">第___學期</text:span><text:span text:style-name="T16"/></text:p>
          </table:table-cell>
          <table:table-cell table:style-name="表格5.B2" office:value-type="string">
            <text:p text:style-name="P24" loext:marker-style-name="T16"/>
          </table:table-cell>
          <table:table-cell table:style-name="表格5.B2" office:value-type="string">
            <text:p text:style-name="P24" loext:marker-style-name="T16"/>
          </table:table-cell>
          <table:table-cell table:style-name="表格5.B2" office:value-type="string">
            <text:p text:style-name="P24" loext:marker-style-name="T16"/>
          </table:table-cell>
          <table:table-cell table:style-name="表格5.B2" office:value-type="string">
            <text:p text:style-name="P24" loext:marker-style-name="T16"/>
          </table:table-cell>
          <table:table-cell table:style-name="表格5.B2" office:value-type="string">
            <text:p text:style-name="P24" loext:marker-style-name="T16"/>
          </table:table-cell>
          <table:table-cell table:style-name="表格5.K2" office:value-type="string">
            <text:p text:style-name="P24" loext:marker-style-name="T16"/>
          </table:table-cell>
        </table:table-row>
        <table:table-row table:style-name="表格5.2">
          <table:table-cell table:style-name="表格5.A2" office:value-type="string">
            <text:p text:style-name="P17" loext:marker-style-name="T34"><text:span text:style-name="T34">3</text:span><text:span text:style-name="T34"/></text:p>
          </table:table-cell>
          <table:table-cell table:style-name="表格5.B2" table:number-columns-spanned="2" office:value-type="string">
            <text:p text:style-name="P24" loext:marker-style-name="T16"/>
          </table:table-cell>
          <table:covered-table-cell/>
          <table:table-cell table:style-name="表格5.B2" office:value-type="string">
            <text:p text:style-name="P17" loext:marker-style-name="T17"><text:span text:style-name="T17">□是 <text:s/>□否</text:span><text:span text:style-name="T17"/></text:p>
          </table:table-cell>
          <table:table-cell table:style-name="表格5.B2" office:value-type="string">
            <text:p text:style-name="P17" loext:marker-style-name="T16"><text:span text:style-name="T16">___學年度</text:span><text:span text:style-name="T16"/></text:p>
            <text:p text:style-name="P17" loext:marker-style-name="T16"><text:span text:style-name="T16">第___學期</text:span><text:span text:style-name="T16"/></text:p>
          </table:table-cell>
          <table:table-cell table:style-name="表格5.B2" office:value-type="string">
            <text:p text:style-name="P24" loext:marker-style-name="T16"/>
          </table:table-cell>
          <table:table-cell table:style-name="表格5.B2" office:value-type="string">
            <text:p text:style-name="P24" loext:marker-style-name="T16"/>
          </table:table-cell>
          <table:table-cell table:style-name="表格5.B2" office:value-type="string">
            <text:p text:style-name="P24" loext:marker-style-name="T16"/>
          </table:table-cell>
          <table:table-cell table:style-name="表格5.B2" office:value-type="string">
            <text:p text:style-name="P24" loext:marker-style-name="T16"/>
          </table:table-cell>
          <table:table-cell table:style-name="表格5.B2" office:value-type="string">
            <text:p text:style-name="P24" loext:marker-style-name="T16"/>
          </table:table-cell>
          <table:table-cell table:style-name="表格5.K2" office:value-type="string">
            <text:p text:style-name="P24" loext:marker-style-name="T16"/>
          </table:table-cell>
        </table:table-row>
        <table:table-row table:style-name="表格5.2">
          <table:table-cell table:style-name="表格5.A2" office:value-type="string">
            <text:p text:style-name="P17" loext:marker-style-name="T34"><text:span text:style-name="T34">4</text:span><text:span text:style-name="T34"/></text:p>
          </table:table-cell>
          <table:table-cell table:style-name="表格5.B2" table:number-columns-spanned="2" office:value-type="string">
            <text:p text:style-name="P24" loext:marker-style-name="T16"/>
          </table:table-cell>
          <table:covered-table-cell/>
          <table:table-cell table:style-name="表格5.B2" office:value-type="string">
            <text:p text:style-name="P17" loext:marker-style-name="T17"><text:span text:style-name="T17">□是 <text:s/>□否</text:span><text:span text:style-name="T17"/></text:p>
          </table:table-cell>
          <table:table-cell table:style-name="表格5.B2" office:value-type="string">
            <text:p text:style-name="P17" loext:marker-style-name="T16"><text:span text:style-name="T16">___學年度</text:span><text:span text:style-name="T16"/></text:p>
            <text:p text:style-name="P17" loext:marker-style-name="T16"><text:span text:style-name="T16">第___學期</text:span><text:span text:style-name="T16"/></text:p>
          </table:table-cell>
          <table:table-cell table:style-name="表格5.B2" office:value-type="string">
            <text:p text:style-name="P24" loext:marker-style-name="T16"/>
          </table:table-cell>
          <table:table-cell table:style-name="表格5.B2" office:value-type="string">
            <text:p text:style-name="P24" loext:marker-style-name="T16"/>
          </table:table-cell>
          <table:table-cell table:style-name="表格5.B2" office:value-type="string">
            <text:p text:style-name="P24" loext:marker-style-name="T16"/>
          </table:table-cell>
          <table:table-cell table:style-name="表格5.B2" office:value-type="string">
            <text:p text:style-name="P24" loext:marker-style-name="T16"/>
          </table:table-cell>
          <table:table-cell table:style-name="表格5.B2" office:value-type="string">
            <text:p text:style-name="P24" loext:marker-style-name="T16"/>
          </table:table-cell>
          <table:table-cell table:style-name="表格5.K2" office:value-type="string">
            <text:p text:style-name="P24" loext:marker-style-name="T16"/>
          </table:table-cell>
        </table:table-row>
        <table:table-row table:style-name="表格5.2">
          <table:table-cell table:style-name="表格5.A2" office:value-type="string">
            <text:p text:style-name="P21" loext:marker-style-name="T34"><text:span text:style-name="T34">...</text:span><text:span text:style-name="T34"/></text:p>
          </table:table-cell>
          <table:table-cell table:style-name="表格5.B2" table:number-columns-spanned="2" office:value-type="string">
            <text:p text:style-name="P24" loext:marker-style-name="T16"/>
          </table:table-cell>
          <table:covered-table-cell/>
          <table:table-cell table:style-name="表格5.B2" office:value-type="string">
            <text:p text:style-name="P17" loext:marker-style-name="T17"><text:span text:style-name="T17">□是 <text:s/>□否</text:span><text:span text:style-name="T17"/></text:p>
          </table:table-cell>
          <table:table-cell table:style-name="表格5.B2" office:value-type="string">
            <text:p text:style-name="P17" loext:marker-style-name="T16"><text:span text:style-name="T16">___學年度</text:span><text:span text:style-name="T16"/></text:p>
            <text:p text:style-name="P17" loext:marker-style-name="T16"><text:span text:style-name="T16">第___學期</text:span><text:span text:style-name="T16"/></text:p>
          </table:table-cell>
          <table:table-cell table:style-name="表格5.B2" office:value-type="string">
            <text:p text:style-name="P24" loext:marker-style-name="T16"/>
          </table:table-cell>
          <table:table-cell table:style-name="表格5.B2" office:value-type="string">
            <text:p text:style-name="P24" loext:marker-style-name="T16"/>
          </table:table-cell>
          <table:table-cell table:style-name="表格5.B2" office:value-type="string">
            <text:p text:style-name="P24" loext:marker-style-name="T16"/>
          </table:table-cell>
          <table:table-cell table:style-name="表格5.B2" office:value-type="string">
            <text:p text:style-name="P24" loext:marker-style-name="T16"/>
          </table:table-cell>
          <table:table-cell table:style-name="表格5.B2" office:value-type="string">
            <text:p text:style-name="P24" loext:marker-style-name="T16"/>
          </table:table-cell>
          <table:table-cell table:style-name="表格5.K2" office:value-type="string">
            <text:p text:style-name="P24" loext:marker-style-name="T16"/>
          </table:table-cell>
        </table:table-row>
        <text:soft-page-break/>
        <table:table-row table:style-name="表格5.2">
          <table:table-cell table:style-name="表格5.A2" office:value-type="string">
            <text:p text:style-name="P17" loext:marker-style-name="T34"><text:span text:style-name="T34">n</text:span><text:span text:style-name="T34"/></text:p>
          </table:table-cell>
          <table:table-cell table:style-name="表格5.B2" table:number-columns-spanned="2" office:value-type="string">
            <text:p text:style-name="P24" loext:marker-style-name="T16"/>
          </table:table-cell>
          <table:covered-table-cell/>
          <table:table-cell table:style-name="表格5.B2" office:value-type="string">
            <text:p text:style-name="P17" loext:marker-style-name="T17"><text:span text:style-name="T17">□是 <text:s/>□否</text:span><text:span text:style-name="T17"/></text:p>
          </table:table-cell>
          <table:table-cell table:style-name="表格5.B2" office:value-type="string">
            <text:p text:style-name="P17" loext:marker-style-name="T16"><text:span text:style-name="T16">___學年度</text:span><text:span text:style-name="T16"/></text:p>
            <text:p text:style-name="P17" loext:marker-style-name="T16"><text:span text:style-name="T16">第___學期</text:span><text:span text:style-name="T16"/></text:p>
          </table:table-cell>
          <table:table-cell table:style-name="表格5.B2" office:value-type="string">
            <text:p text:style-name="P24" loext:marker-style-name="T16"/>
          </table:table-cell>
          <table:table-cell table:style-name="表格5.B2" office:value-type="string">
            <text:p text:style-name="P24" loext:marker-style-name="T16"/>
          </table:table-cell>
          <table:table-cell table:style-name="表格5.B2" office:value-type="string">
            <text:p text:style-name="P24" loext:marker-style-name="T16"/>
          </table:table-cell>
          <table:table-cell table:style-name="表格5.B2" office:value-type="string">
            <text:p text:style-name="P24" loext:marker-style-name="T16"/>
          </table:table-cell>
          <table:table-cell table:style-name="表格5.B2" office:value-type="string">
            <text:p text:style-name="P24" loext:marker-style-name="T16"/>
          </table:table-cell>
          <table:table-cell table:style-name="表格5.K2" office:value-type="string">
            <text:p text:style-name="P24" loext:marker-style-name="T16"/>
          </table:table-cell>
        </table:table-row>
        <table:table-row table:style-name="表格5.2">
          <table:table-cell table:style-name="表格5.A2" table:number-columns-spanned="2" office:value-type="string">
            <text:p text:style-name="P17" loext:marker-style-name="T10"><text:span text:style-name="T10">校方核章</text:span><text:span text:style-name="T10"/></text:p>
          </table:table-cell>
          <table:covered-table-cell/>
          <table:table-cell table:style-name="表格5.K2" table:number-columns-spanned="9" office:value-type="string">
            <text:p text:style-name="P36" loext:marker-style-name="T27"/>
            <text:p text:style-name="P36" loext:marker-style-name="T27"/>
            <text:p text:style-name="P36" loext:marker-style-name="T27"/>
          </table:table-cell>
          <table:covered-table-cell/>
          <table:covered-table-cell/>
          <table:covered-table-cell/>
          <table:covered-table-cell/>
          <table:covered-table-cell/>
          <table:covered-table-cell/>
          <table:covered-table-cell/>
          <table:covered-table-cell/>
        </table:table-row>
        <table:table-row table:style-name="表格5.9">
          <table:table-cell table:style-name="表格5.A2" table:number-columns-spanned="2" office:value-type="string">
            <text:p text:style-name="P17" loext:marker-style-name="T10"><text:span text:style-name="T10">說明欄</text:span><text:span text:style-name="T10"/></text:p>
          </table:table-cell>
          <table:covered-table-cell/>
          <table:table-cell table:style-name="表格5.K2" table:number-columns-spanned="9" office:value-type="string">
            <text:p text:style-name="P59" loext:marker-style-name="T16"><text:span text:style-name="T16">（可說明學生成績/滿意度平均值偏高或偏低等原因，或不填寫。）</text:span><text:span text:style-name="T16"/></text:p>
          </table:table-cell>
          <table:covered-table-cell/>
          <table:covered-table-cell/>
          <table:covered-table-cell/>
          <table:covered-table-cell/>
          <table:covered-table-cell/>
          <table:covered-table-cell/>
          <table:covered-table-cell/>
          <table:covered-table-cell/>
        </table:table-row>
        <table:table-row table:style-name="表格5.10">
          <table:table-cell table:style-name="表格5.A10" table:number-columns-spanned="2" office:value-type="string">
            <text:p text:style-name="P17" loext:marker-style-name="T10"><text:span text:style-name="T10">備註欄</text:span><text:span text:style-name="T10"/></text:p>
          </table:table-cell>
          <table:covered-table-cell/>
          <table:table-cell table:style-name="表格5.C10" table:number-columns-spanned="9" office:value-type="string">
            <text:p text:style-name="P36" loext:marker-style-name="T27"/>
          </table:table-cell>
          <table:covered-table-cell/>
          <table:covered-table-cell/>
          <table:covered-table-cell/>
          <table:covered-table-cell/>
          <table:covered-table-cell/>
          <table:covered-table-cell/>
          <table:covered-table-cell/>
          <table:covered-table-cell/>
        </table:table-row>
      </table:table>
      <text:p text:style-name="P6" loext:marker-style-name="T6"><text:span text:style-name="T6">說明：</text:span><text:span text:style-name="T6"/></text:p>
      <text:p text:style-name="P60" loext:marker-style-name="T30"><text:span text:style-name="T30">1.本表說明欄由候選人填寫，其餘部分由校方填寫。</text:span><text:span text:style-name="T30"/></text:p>
      <text:p text:style-name="P60" loext:marker-style-name="T30"><text:span text:style-name="T30">2.本表所稱「6年內」係指</text:span><text:span text:style-name="T29">自108學年度第1學期至113學年度第2學期。</text:span></text:p>
      <text:p text:style-name="P60" loext:marker-style-name="T30"><text:span text:style-name="T30">3.應檢附6年內開設之全數通識課程之課程大綱，惟重複開設之課程除有變動，否則無須檢附。如設有教學網頁，其資料請一併附上。</text:span><text:span text:style-name="T30"/></text:p>
      <text:p text:style-name="P60" loext:marker-style-name="T30"><text:span text:style-name="T30">4.關於「全部開班班級80分以上學生人數百分比（%）」一欄，成績非以100分制計算者，請換算成100分制；若以等級制評分者，請自取換算成100分制後最接近80分之等級，並於說明欄中說明評分制及換算方法。</text:span><text:span text:style-name="T30"/></text:p>
      <text:p text:style-name="P60" loext:marker-style-name="T30"><text:span text:style-name="T30">5.滿意度平均值請換算成百分比，以五分量表為例，若滿意度平均值為4.5，換算方式為4.5×（100/5）＝90；四分量表形式下，若滿意度平均值為3.75，換算方式為3.75×（100/4）＝93.75。</text:span><text:span text:style-name="T30"/></text:p>
      <text:p text:style-name="Standard"><text:span text:style-name="T30">6.表格行數若不敷使用，請自行加設。</text:span></text:p>
      <text:p text:style-name="Standard"><text:s/><text:bookmark-end text:name="_Hlk213867496"/></text:p>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Open Sans" svg:font-family="'Open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line-height="0.882cm"/>
      <style:text-properties style:font-name="標楷體" fo:font-family="標楷體" style:font-pitch="variable" fo:font-size="16pt" fo:font-weight="bold" style:font-name-asian="標楷體1" style:font-family-asian="標楷體" style:font-family-generic-asian="system" style:font-pitch-asian="variable" style:font-size-asian="16pt" style:font-weight-asian="bold" style:font-size-complex="16pt"/>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Arial1" fo:font-family="Arial" style:font-family-generic="swiss"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Arial1" fo:font-family="Arial" style:font-family-generic="swiss" style:font-pitch="variable" fo:font-size="18pt" fo:font-weight="bold" style:font-size-asian="18pt" style:font-weight-asian="bold" style:font-size-complex="18pt" style:font-weight-complex="bold"/>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Text_20_body_20_indent" style:display-name="Text body indent" style:family="paragraph" style:parent-style-name="Standard" loext:linked-style-name="本文縮排_20_字元" style:class="text">
      <style:paragraph-properties fo:margin-left="1.48cm" fo:margin-top="0cm" fo:margin-bottom="0.212cm" style:contextual-spacing="false" style:line-height-at-least="0.212cm" style:vertical-align="baseline"/>
      <style:text-properties style:font-name="標楷體" fo:font-family="標楷體" style:font-pitch="variable" style:letter-kerning="false" style:font-name-asian="標楷體1" style:font-family-asian="標楷體" style:font-family-generic-asian="system" style:font-pitch-asian="variable" style:font-size-complex="10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line-height-at-least="0.635cm" style:vertical-align="baseline"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msonormal_20_style3" style:display-name="msonormal style3"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純文字1" style:family="paragraph" style:parent-style-name="Standard">
      <style:paragraph-properties style:vertical-align="baseline"/>
      <style:text-properties style:font-name="細明體" fo:font-family="細明體" style:font-pitch="variable" style:letter-kerning="false" style:font-name-asian="細明體1" style:font-family-asian="細明體" style:font-family-generic-asian="system" style:font-pitch-asian="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
      <style:paragraph-properties fo:margin-left="4.023cm" fo:text-indent="-1.487cm" style:auto-text-indent="false" style:snap-to-layout-grid="false"/>
      <style:text-properties fo:color="#000000" loext:opacity="100%" style:font-name="標楷體" fo:font-family="標楷體" style:font-pitch="variable" fo:font-size="14pt" style:font-name-asian="標楷體1" style:font-family-asian="標楷體" style:font-family-generic-asian="system" style:font-pitch-asian="variable" style:font-size-asian="14pt" style:font-size-complex="14pt"/>
    </style:style>
    <style:style style:name="Body_20_Text_20_Indent_20_3" style:display-name="Body Text Indent 3" style:family="paragraph" style:parent-style-name="Standard">
      <style:paragraph-properties fo:margin-left="2.54cm" fo:text-align="justify" style:justify-single-word="false" style:snap-to-layout-grid="false">
        <style:tab-stops>
          <style:tab-stop style:position="11.511cm"/>
        </style:tab-stops>
      </style:paragraph-properties>
      <style:text-properties fo:color="#000000" loext:opacity="100%" style:font-name="標楷體" fo:font-family="標楷體" style:font-pitch="variable" fo:font-size="14pt" style:font-name-asian="標楷體1" style:font-family-asian="標楷體" style:font-family-generic-asian="system" style:font-pitch-asian="variable" style:font-size-asian="14pt" style:font-size-complex="14pt"/>
    </style:style>
    <style:style style:name="字元_20_字元_20_字元_20_字元" style:display-name="字元 字元 字元 字元" style:family="paragraph" style:parent-style-name="Standard" style:auto-update="true">
      <style:paragraph-properties fo:margin-top="0cm" fo:margin-bottom="0.282cm" style:contextual-spacing="false" fo:line-height="0.423cm" fo:orphans="2" fo:widows="2"/>
      <style:text-properties fo:color="#222288" loext:opacity="100%" style:font-name="Verdana" fo:font-family="Verdana" style:font-family-generic="swiss" style:font-pitch="variable" fo:font-size="10pt" style:letter-kerning="false" style:font-size-asian="10pt" style:language-asian="zh" style:country-asian="CN" style:font-size-complex="10pt" style:language-complex="hi" style:country-complex="IN"/>
    </style:style>
    <style:style style:name="標題2" style:family="paragraph" style:parent-style-name="Heading_20_2" loext:linked-style-name="標題2_20_字元">
      <style:paragraph-properties fo:line-height="100%" fo:text-indent="0.116cm" style:auto-text-indent="false" style:snap-to-layout-grid="false"/>
      <style:text-properties style:font-name="標楷體" fo:font-family="標楷體" style:font-pitch="variable" fo:font-size="18pt" style:font-name-asian="標楷體1" style:font-family-asian="標楷體" style:font-family-generic-asian="system" style:font-pitch-asian="variable" style:font-size-asian="18pt" style:font-size-complex="18pt"/>
    </style:style>
    <style:style style:name="報告內文" style:family="paragraph" style:parent-style-name="Standard">
      <style:paragraph-properties fo:margin-top="0.423cm" fo:margin-bottom="0cm" style:contextual-spacing="false" style:line-height-at-least="0.776cm"/>
      <style:text-properties style:font-name-asian="標楷體1" style:font-family-asian="標楷體" style:font-family-generic-asian="system" style:font-pitch-asian="variable" style:font-size-complex="10pt"/>
    </style:style>
    <style:style style:name="Date" style:family="paragraph" style:parent-style-name="Standard" style:next-style-name="Standard">
      <style:paragraph-properties fo:text-align="end" style:justify-single-word="false"/>
      <style:text-properties style:font-size-complex="10pt"/>
    </style:style>
    <style:style style:name="_37_29" style:display-name="729" style:family="paragraph" style:parent-style-name="Standard">
      <style:paragraph-properties fo:margin-left="2.54cm" style:line-height-at-least="0.635cm" fo:text-indent="-0.635cm" style:auto-text-indent="false" style:vertical-align="baseline"/>
      <style:text-properties fo:color="#000000" loext:opacity="100%" style:font-name="標楷體" fo:font-family="標楷體" style:font-pitch="variable" fo:font-size="14pt" style:letter-kerning="false" style:font-name-asian="標楷體1" style:font-family-asian="標楷體" style:font-family-generic-asian="system" style:font-pitch-asian="variable" style:font-size-asian="14pt" style:font-size-complex="10pt"/>
    </style:style>
    <style:style style:name="Marginalia" style:family="paragraph" style:parent-style-name="Standard" style:class="text"/>
    <style:style style:name="annotation_20_subject" style:display-name="annotation subject" style:family="paragraph" style:parent-style-name="Marginalia" style:next-style-name="Marginalia">
      <style:text-properties fo:font-weight="bold" style:font-weight-asian="bold" style:font-weight-complex="bold"/>
    </style:style>
    <style:style style:name="Balloon_20_Text" style:display-name="Balloon Text" style:family="paragraph" style:parent-style-name="Standard">
      <style:text-properties style:font-name="Arial1" fo:font-family="Arial" style:font-family-generic="swiss" style:font-pitch="variable" fo:font-size="9pt" style:font-size-asian="9pt" style:font-size-complex="9pt"/>
    </style:style>
    <style:style style:name="Contents_20_1" style:display-name="Contents 1" style:family="paragraph" style:parent-style-name="Standard" style:next-style-name="Standard" style:auto-update="true" style:class="index">
      <style:paragraph-properties style:snap-to-layout-grid="false">
        <style:tab-stops>
          <style:tab-stop style:position="15.582cm" style:type="right" style:leader-style="dotted" style:leader-text="."/>
        </style:tab-stops>
      </style:paragraph-properties>
      <style:text-properties style:font-name="標楷體" fo:font-family="標楷體" style:font-pitch="variable" fo:font-size="13.5pt" style:font-name-asian="標楷體1" style:font-family-asian="標楷體" style:font-family-generic-asian="system" style:font-pitch-asian="variable" style:font-size-asian="13.5pt" style:font-size-complex="13.5pt"/>
    </style:style>
    <style:style style:name="Contents_20_2" style:display-name="Contents 2" style:family="paragraph" style:parent-style-name="Standard" style:next-style-name="Standard" style:auto-update="true" style:class="index">
      <style:paragraph-properties fo:margin-left="0.847cm" style:snap-to-layout-grid="false">
        <style:tab-stops>
          <style:tab-stop style:position="2.54cm"/>
          <style:tab-stop style:position="15.582cm" style:type="right" style:leader-style="dotted" style:leader-text="."/>
        </style:tab-stops>
      </style:paragraph-properties>
      <style:text-properties fo:color="#ff0000" loext:opacity="100%" fo:font-weight="bold" style:font-name-asian="標楷體1" style:font-family-asian="標楷體" style:font-family-generic-asian="system" style:font-pitch-asian="variable" style:font-weight-asian="bold" style:font-weight-complex="bold"/>
    </style:style>
    <style:style style:name="Contents_20_3" style:display-name="Contents 3" style:family="paragraph" style:parent-style-name="Standard" style:next-style-name="Standard" style:auto-update="true" style:class="index">
      <style:paragraph-properties fo:margin-left="1.693cm"/>
    </style:style>
    <style:style style:name="字元" style:family="paragraph" style:parent-style-name="Standard" style:auto-update="true">
      <style:paragraph-properties fo:margin-top="0cm" fo:margin-bottom="0.282cm" style:contextual-spacing="false" fo:line-height="0.423cm" fo:orphans="2" fo:widows="2"/>
      <style:text-properties fo:color="#222288" loext:opacity="100%" style:font-name="Verdana" fo:font-family="Verdana" style:font-family-generic="swiss" style:font-pitch="variable" fo:font-size="10pt" style:letter-kerning="false" style:font-size-asian="10pt" style:language-asian="zh" style:country-asian="CN" style:font-size-complex="10pt" style:language-complex="hi" style:country-complex="IN"/>
    </style:style>
    <style:style style:name="字元_20_字元_20_字元" style:display-name="字元 字元 字元" style:family="paragraph" style:parent-style-name="Standard" style:auto-update="true">
      <style:paragraph-properties fo:margin-top="0cm" fo:margin-bottom="0.282cm" style:contextual-spacing="false" fo:line-height="0.423cm" fo:orphans="2" fo:widows="2"/>
      <style:text-properties fo:color="#222288" loext:opacity="100%" style:font-name="Verdana" fo:font-family="Verdana" style:font-family-generic="swiss" style:font-pitch="variable" fo:font-size="10pt" style:letter-kerning="false" style:font-size-asian="10pt" style:language-asian="zh" style:country-asian="CN" style:font-size-complex="10pt" style:language-complex="hi" style:country-complex="IN"/>
    </style:style>
    <style:style style:name="font6"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fo:font-weight="bold" style:letter-kerning="false" style:font-weight-asian="bold" style:font-weight-complex="bold"/>
    </style:style>
    <style:style style:name="style7"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List_20_Paragraph" style:display-name="List Paragraph" style:family="paragraph" style:parent-style-name="Standard">
      <style:paragraph-properties fo:margin-left="0.847cm"/>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parent-style-name="Default_20_Paragraph_20_Font"/>
    <style:style style:name="Page_20_Number" style:display-name="Page Number" style:family="text" style:parent-style-name="Default_20_Paragraph_20_Font"/>
    <style:style style:name="標題2_20_字元" style:display-name="標題2 字元" style:family="text" loext:linked-style-name="標題2">
      <style:text-properties style:font-name="標楷體" fo:font-family="標楷體" style:font-pitch="variable" fo:font-size="18pt" fo:language="en" fo:country="US" fo:font-weight="bold" style:letter-kerning="true" style:font-name-asian="標楷體1" style:font-family-asian="標楷體" style:font-family-generic-asian="system" style:font-pitch-asian="variable" style:font-size-asian="18pt" style:language-asian="zh" style:country-asian="TW" style:font-weight-asian="bold" style:font-size-complex="18pt" style:language-complex="ar" style:country-complex="SA" style:font-weight-complex="bold"/>
    </style:style>
    <style:style style:name="annotation_20_reference" style:display-name="annotation reference" style:family="text">
      <style:text-properties fo:font-size="9pt" style:font-size-asian="9pt" style:font-size-complex="9pt"/>
    </style:style>
    <style:style style:name="標題_20_1_20_字元" style:display-name="標題 1 字元" style:family="text">
      <style:text-properties style:font-name="標楷體" fo:font-family="標楷體"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style>
    <style:style style:name="mailheadertext1" style:family="text">
      <style:text-properties fo:color="#353531" loext:opacity="100%" fo:font-size="7.5pt" fo:font-style="normal" style:font-size-asian="7.5pt" style:font-style-asian="normal" style:font-size-complex="7.5pt" style:font-style-complex="normal"/>
    </style:style>
    <style:style style:name="字元_20_字元3" style:display-name="字元 字元3" style:family="text">
      <style:text-properties style:font-name="標楷體" fo:font-family="標楷體" style:font-pitch="variable" fo:font-size="16pt" fo:font-weight="bold" style:letter-kerning="true" style:font-name-asian="標楷體1" style:font-family-asian="標楷體" style:font-family-generic-asian="system" style:font-pitch-asian="variable" style:font-size-asian="16pt" style:font-weight-asian="bold" style:font-size-complex="16pt"/>
    </style:style>
    <style:style style:name="Strong_20_Emphasis" style:display-name="Strong Emphasis" style:family="text">
      <style:text-properties fo:font-weight="bold" style:font-weight-asian="bold" style:font-weight-complex="bold"/>
    </style:style>
    <style:style style:name="本文縮排_20_字元" style:display-name="本文縮排 字元" style:family="text">
      <style:text-properties style:font-name="標楷體" fo:font-family="標楷體" style:font-pitch="variable" fo:font-size="12pt" style:font-name-asian="標楷體1" style:font-family-asian="標楷體" style:font-family-generic-asian="system" style:font-pitch-asian="variable" style:font-size-asian="12pt"/>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font-name-complex="Arial2" style:font-family-complex="Arial"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標楷體" fo:font-family="標楷體"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language="en" fo:country="US"/>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標楷體" fo:font-family="標楷體" style:font-pitch="variable"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4" style:display-name="ListLabel 74" style:family="text">
      <style:text-properties style:font-name="標楷體" fo:font-family="標楷體"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標楷體" fo:font-family="標楷體"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size="14pt" fo:language="en" fo:country="US" style:font-name-asian="標楷體1" style:font-family-asian="標楷體" style:font-family-generic-asian="system" style:font-pitch-asian="variable" style:font-size-asian="14pt"/>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language="en" fo:country="US"/>
    </style:style>
    <style:style style:name="ListLabel_20_110" style:display-name="ListLabel 110" style:family="text"/>
    <style:style style:name="ListLabel_20_111" style:display-name="ListLabel 111" style:family="text">
      <style:text-properties style:use-window-font-color="true" loext:opacity="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use-window-font-color="true" loext:opacity="0%"/>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color="#000000" loext:opacity="100%"/>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73" style:display-name="ListLabel 173"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82" style:display-name="ListLabel 182"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fo:color="#000000" loext:opacity="100%" style:font-name="標楷體" fo:font-family="標楷體" style:font-pitch="variable" style:font-name-asian="標楷體1" style:font-family-asian="標楷體" style:font-family-generic-asian="system" style:font-pitch-asian="variable" style:font-name-complex="Open Sans" style:font-family-complex="'Open Sans'" style:font-family-generic-complex="system" style:font-pitch-complex="variable"/>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ListLabel_20_3" loext:num-list-format="（%3%）" style:num-prefix="（" style:num-suffix="）" style:num-format="1">
        <style:list-level-properties text:list-level-position-and-space-mode="label-alignment">
          <style:list-level-label-alignment text:label-followed-by="listtab" fo:text-indent="-1.199cm" fo:margin-left="1.199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1">
        <style:list-level-properties text:list-level-position-and-space-mode="label-alignment">
          <style:list-level-label-alignment text:label-followed-by="listtab" text:list-tab-stop-position="1.693cm" fo:text-indent="-1.397cm" fo:margin-left="3.556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text:list-tab-stop-position="2.496cm" fo:text-indent="-1.508cm" fo:margin-left="2.496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text:list-tab-stop-position="2.496cm" fo:text-indent="-1.508cm" fo:margin-left="2.496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text:list-tab-stop-position="3.131cm" fo:text-indent="-0.635cm" fo:margin-left="3.131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text:list-tab-stop-position="4.189cm" fo:text-indent="-0.847cm" fo:margin-left="4.189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5.036cm" fo:text-indent="-0.847cm" fo:margin-left="5.036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5.883cm" fo:text-indent="-0.847cm" fo:margin-left="5.883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text:list-tab-stop-position="6.729cm" fo:text-indent="-0.847cm" fo:margin-left="6.729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7.576cm" fo:text-indent="-0.847cm" fo:margin-left="7.576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8.423cm" fo:text-indent="-0.847cm" fo:margin-left="8.423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text:list-tab-stop-position="9.269cm" fo:text-indent="-0.847cm" fo:margin-left="9.269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10.116cm" fo:text-indent="-0.847cm" fo:margin-left="10.1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A" style:num-letter-sync="true">
        <style:list-level-properties text:list-level-position-and-space-mode="label-alignment">
          <style:list-level-label-alignment text:label-followed-by="listtab" text:list-tab-stop-position="4.713cm" fo:text-indent="-1.312cm" fo:margin-left="4.713cm"/>
        </style:list-level-properties>
      </text:list-level-style-number>
      <text:list-level-style-number text:level="2" text:style-name="ListLabel_20_56" loext:num-list-format="（%2%）" style:num-prefix="（" style:num-suffix="）" style:num-format="a" style:num-letter-sync="true">
        <style:list-level-properties text:list-level-position-and-space-mode="label-alignment">
          <style:list-level-label-alignment text:label-followed-by="listtab" text:list-tab-stop-position="4.967cm" fo:text-indent="-0.762cm" fo:margin-left="5.602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5.941cm" fo:text-indent="-0.847cm" fo:margin-left="5.941cm"/>
        </style:list-level-properties>
      </text:list-level-style-number>
      <text:list-level-style-number text:level="4" text:style-name="ListLabel_20_58" loext:num-list-format="%4%." style:num-suffix="." style:num-format="a" style:num-letter-sync="true">
        <style:list-level-properties text:list-level-position-and-space-mode="label-alignment">
          <style:list-level-label-alignment text:label-followed-by="listtab" text:list-tab-stop-position="2.54cm" fo:text-indent="-0.762cm" fo:margin-left="4.191cm"/>
        </style:list-level-properties>
      </text:list-level-style-number>
      <text:list-level-style-number text:level="5" text:style-name="ListLabel_20_59" loext:num-list-format="(%5%)" style:num-prefix="(" style:num-suffix=")" style:num-format="a" style:num-letter-sync="true">
        <style:list-level-properties text:list-level-position-and-space-mode="label-alignment">
          <style:list-level-label-alignment text:label-followed-by="listtab" text:list-tab-stop-position="8.057cm" fo:text-indent="-1.27cm" fo:margin-left="8.057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8.481cm" fo:text-indent="-0.847cm" fo:margin-left="8.481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9.327cm" fo:text-indent="-0.847cm" fo:margin-left="9.3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text:list-tab-stop-position="10.174cm" fo:text-indent="-0.847cm" fo:margin-left="10.174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11.021cm" fo:text-indent="-0.847cm" fo:margin-left="11.0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ListLabel_20_65" loext:num-list-format="%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1">
        <style:list-level-properties text:list-level-position-and-space-mode="label-alignment">
          <style:list-level-label-alignment text:label-followed-by="listtab" text:list-tab-stop-position="1.693cm" fo:text-indent="-1.397cm" fo:margin-left="3.556cm"/>
        </style:list-level-properties>
      </text:list-level-style-number>
      <text:list-level-style-number text:level="2" text:style-name="ListLabel_20_74" loext:num-list-format="（%2%）" style:num-prefix="（" style:num-suffix="）" style:num-format="一, 二, 三, ..." text:start-value="4">
        <style:list-level-properties text:list-level-position-and-space-mode="label-alignment">
          <style:list-level-label-alignment text:label-followed-by="listtab" fo:text-indent="-1.143cm" fo:margin-left="1.14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1.508cm" fo:text-indent="-1.524cm" fo:margin-left="2.286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ListLabel_20_101" loext:num-list-format="（%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style:list-level-properties text:list-level-position-and-space-mode="label-alignment">
          <style:list-level-label-alignment text:label-followed-by="listtab" fo:text-indent="-0.9cm" fo:margin-left="1cm"/>
        </style:list-level-properties>
      </text:list-level-style-number>
      <text:list-level-style-number text:level="2" text:style-name="ListLabel_20_110" loext:num-list-format="%2%、"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3" text:style-name="ListLabel_20_111" loext:num-list-format="%3%." style:num-suffix="." style:num-format="1">
        <style:list-level-properties text:list-level-position-and-space-mode="label-alignment">
          <style:list-level-label-alignment text:label-followed-by="listtab" fo:text-indent="-0.6cm" fo:margin-left="0.6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nothing" fo:text-indent="-0.847cm" fo:margin-left="4.597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a" style:num-letter-sync="true">
        <style:list-level-properties text:list-level-position-and-space-mode="label-alignment">
          <style:list-level-label-alignment text:label-followed-by="nothing" fo:text-indent="-1.312cm" fo:margin-left="4.713cm"/>
        </style:list-level-properties>
      </text:list-level-style-number>
      <text:list-level-style-number text:level="2" text:style-name="ListLabel_20_173" loext:num-list-format="（%2%）" style:num-prefix="（" style:num-suffix="）" style:num-format="a" style:num-letter-sync="true">
        <style:list-level-properties text:list-level-position-and-space-mode="label-alignment">
          <style:list-level-label-alignment text:label-followed-by="listtab" text:list-tab-stop-position="4.967cm" fo:text-indent="-0.762cm" fo:margin-left="5.602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text:list-tab-stop-position="5.941cm" fo:text-indent="-0.847cm" fo:margin-left="5.941cm"/>
        </style:list-level-properties>
      </text:list-level-style-number>
      <text:list-level-style-number text:level="4" text:style-name="ListLabel_20_175" loext:num-list-format="%4%." style:num-suffix="." style:num-format="a" style:num-letter-sync="true">
        <style:list-level-properties text:list-level-position-and-space-mode="label-alignment">
          <style:list-level-label-alignment text:label-followed-by="listtab" text:list-tab-stop-position="2.54cm" fo:text-indent="-0.762cm" fo:margin-left="4.191cm"/>
        </style:list-level-properties>
      </text:list-level-style-number>
      <text:list-level-style-number text:level="5" text:style-name="ListLabel_20_176" loext:num-list-format="(%5%)" style:num-prefix="(" style:num-suffix=")" style:num-format="a" style:num-letter-sync="true">
        <style:list-level-properties text:list-level-position-and-space-mode="label-alignment">
          <style:list-level-label-alignment text:label-followed-by="listtab" text:list-tab-stop-position="8.057cm" fo:text-indent="-1.27cm" fo:margin-left="8.057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text:list-tab-stop-position="8.481cm" fo:text-indent="-0.847cm" fo:margin-left="8.481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9.327cm" fo:text-indent="-0.847cm" fo:margin-left="9.3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text:list-tab-stop-position="10.174cm" fo:text-indent="-0.847cm" fo:margin-left="10.174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text:list-tab-stop-position="11.021cm" fo:text-indent="-0.847cm" fo:margin-left="11.0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a" style:num-letter-sync="true">
        <style:list-level-properties text:list-level-position-and-space-mode="label-alignment">
          <style:list-level-label-alignment text:label-followed-by="nothing" fo:text-indent="-1.312cm" fo:margin-left="4.713cm"/>
        </style:list-level-properties>
      </text:list-level-style-number>
      <text:list-level-style-number text:level="2" text:style-name="ListLabel_20_182" loext:num-list-format="（%2%）" style:num-prefix="（" style:num-suffix="）" style:num-format="a" style:num-letter-sync="true">
        <style:list-level-properties text:list-level-position-and-space-mode="label-alignment">
          <style:list-level-label-alignment text:label-followed-by="listtab" text:list-tab-stop-position="4.967cm" fo:text-indent="-0.762cm" fo:margin-left="5.602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text:list-tab-stop-position="5.941cm" fo:text-indent="-0.847cm" fo:margin-left="5.941cm"/>
        </style:list-level-properties>
      </text:list-level-style-number>
      <text:list-level-style-number text:level="4" text:style-name="ListLabel_20_184" loext:num-list-format="%4%." style:num-suffix="." style:num-format="a" style:num-letter-sync="true">
        <style:list-level-properties text:list-level-position-and-space-mode="label-alignment">
          <style:list-level-label-alignment text:label-followed-by="listtab" text:list-tab-stop-position="2.54cm" fo:text-indent="-0.762cm" fo:margin-left="4.191cm"/>
        </style:list-level-properties>
      </text:list-level-style-number>
      <text:list-level-style-number text:level="5" text:style-name="ListLabel_20_185" loext:num-list-format="(%5%)" style:num-prefix="(" style:num-suffix=")" style:num-format="a" style:num-letter-sync="true">
        <style:list-level-properties text:list-level-position-and-space-mode="label-alignment">
          <style:list-level-label-alignment text:label-followed-by="listtab" text:list-tab-stop-position="8.057cm" fo:text-indent="-1.27cm" fo:margin-left="8.057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text:list-tab-stop-position="8.481cm" fo:text-indent="-0.847cm" fo:margin-left="8.481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text:list-tab-stop-position="9.327cm" fo:text-indent="-0.847cm" fo:margin-left="9.3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text:list-tab-stop-position="10.174cm" fo:text-indent="-0.847cm" fo:margin-left="10.174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text:list-tab-stop-position="11.021cm" fo:text-indent="-0.847cm" fo:margin-left="11.0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A" style:num-letter-sync="true">
        <style:list-level-properties text:list-level-position-and-space-mode="label-alignment">
          <style:list-level-label-alignment text:label-followed-by="nothing" fo:text-indent="-1.312cm" fo:margin-left="3.471cm"/>
        </style:list-level-properties>
      </text:list-level-style-number>
      <text:list-level-style-number text:level="2" text:style-name="ListLabel_20_191" loext:num-list-format="（%2%）" style:num-prefix="（" style:num-suffix="）" style:num-format="a" style:num-letter-sync="true">
        <style:list-level-properties text:list-level-position-and-space-mode="label-alignment">
          <style:list-level-label-alignment text:label-followed-by="listtab" text:list-tab-stop-position="4.967cm" fo:text-indent="-0.762cm" fo:margin-left="5.602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text:list-tab-stop-position="5.941cm" fo:text-indent="-0.847cm" fo:margin-left="5.941cm"/>
        </style:list-level-properties>
      </text:list-level-style-number>
      <text:list-level-style-number text:level="4" text:style-name="ListLabel_20_193" loext:num-list-format="%4%." style:num-suffix="." style:num-format="a" style:num-letter-sync="true">
        <style:list-level-properties text:list-level-position-and-space-mode="label-alignment">
          <style:list-level-label-alignment text:label-followed-by="listtab" text:list-tab-stop-position="2.54cm" fo:text-indent="-0.762cm" fo:margin-left="4.191cm"/>
        </style:list-level-properties>
      </text:list-level-style-number>
      <text:list-level-style-number text:level="5" text:style-name="ListLabel_20_194" loext:num-list-format="(%5%)" style:num-prefix="(" style:num-suffix=")" style:num-format="a" style:num-letter-sync="true">
        <style:list-level-properties text:list-level-position-and-space-mode="label-alignment">
          <style:list-level-label-alignment text:label-followed-by="listtab" text:list-tab-stop-position="8.057cm" fo:text-indent="-1.27cm" fo:margin-left="8.057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text:list-tab-stop-position="8.481cm" fo:text-indent="-0.847cm" fo:margin-left="8.481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text:list-tab-stop-position="9.327cm" fo:text-indent="-0.847cm" fo:margin-left="9.3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text:list-tab-stop-position="10.174cm" fo:text-indent="-0.847cm" fo:margin-left="10.174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text:list-tab-stop-position="11.021cm" fo:text-indent="-0.847cm" fo:margin-left="11.0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A" style:num-letter-sync="true">
        <style:list-level-properties text:list-level-position-and-space-mode="label-alignment">
          <style:list-level-label-alignment text:label-followed-by="listtab" text:list-tab-stop-position="4.713cm" fo:text-indent="-1.312cm" fo:margin-left="4.713cm"/>
        </style:list-level-properties>
      </text:list-level-style-number>
      <text:list-level-style-number text:level="2" text:style-name="ListLabel_20_200" loext:num-list-format="（%2%）" style:num-prefix="（" style:num-suffix="）" style:num-format="a" style:num-letter-sync="true">
        <style:list-level-properties text:list-level-position-and-space-mode="label-alignment">
          <style:list-level-label-alignment text:label-followed-by="listtab" text:list-tab-stop-position="4.967cm" fo:text-indent="-0.762cm" fo:margin-left="5.602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text:list-tab-stop-position="5.941cm" fo:text-indent="-0.847cm" fo:margin-left="5.941cm"/>
        </style:list-level-properties>
      </text:list-level-style-number>
      <text:list-level-style-number text:level="4" text:style-name="ListLabel_20_202" loext:num-list-format="%4%." style:num-suffix="." style:num-format="a" style:num-letter-sync="true">
        <style:list-level-properties text:list-level-position-and-space-mode="label-alignment">
          <style:list-level-label-alignment text:label-followed-by="listtab" text:list-tab-stop-position="2.54cm" fo:text-indent="-0.762cm" fo:margin-left="4.191cm"/>
        </style:list-level-properties>
      </text:list-level-style-number>
      <text:list-level-style-number text:level="5" text:style-name="ListLabel_20_203" loext:num-list-format="(%5%)" style:num-prefix="(" style:num-suffix=")" style:num-format="a" style:num-letter-sync="true">
        <style:list-level-properties text:list-level-position-and-space-mode="label-alignment">
          <style:list-level-label-alignment text:label-followed-by="listtab" text:list-tab-stop-position="8.057cm" fo:text-indent="-1.27cm" fo:margin-left="8.057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text:list-tab-stop-position="8.481cm" fo:text-indent="-0.847cm" fo:margin-left="8.481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text:list-tab-stop-position="9.327cm" fo:text-indent="-0.847cm" fo:margin-left="9.3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text:list-tab-stop-position="10.174cm" fo:text-indent="-0.847cm" fo:margin-left="10.174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text:list-tab-stop-position="11.021cm" fo:text-indent="-0.847cm" fo:margin-left="11.0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635cm" fo:margin-left="0.826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884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731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57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424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271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6.11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964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8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right="0.635cm" fo:text-align="center" style:justify-single-word="false"/>
    </style:style>
    <style:page-layout style:name="Mpm1">
      <style:page-layout-properties fo:page-width="21.001cm" fo:page-height="29.7cm" style:num-format="1" style:print-orientation="portrait" fo:margin-top="0.847cm" fo:margin-bottom="1cm" fo:margin-left="2.701cm" fo:margin-right="2.701cm" fo:border-top="0.51pt solid #000000" fo:border-bottom="none" fo:border-left="none" fo:border-right="none" fo:padding-top="1.635cm" fo:padding-bottom="0cm" fo:padding-left="0cm" fo:padding-right="0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教育部96年度全國傑出通識教師獎遴選及獎勵實施計畫(草案)</dc:title>
    <meta:initial-creator>通識教育中心</meta:initial-creator>
    <dc:creator>廖東杉</dc:creator>
    <meta:editing-cycles>2</meta:editing-cycles>
    <meta:print-date>2025-11-25T06:12:00</meta:print-date>
    <meta:creation-date>2025-11-26T07:57:00</meta:creation-date>
    <dc:date>2025-11-26T07:57:00</dc:date>
    <meta:editing-duration>PT3M</meta:editing-duration>
    <meta:generator>MODA_ODF_Application_Tools/4.0.1.2$Windows_X86_64 LibreOffice_project/4fe7fa5f4f65f5dd3193a39e152fc48afcc93fee</meta:generator>
    <meta:document-statistic meta:table-count="5" meta:image-count="0" meta:object-count="0" meta:page-count="7" meta:paragraph-count="246" meta:word-count="1442" meta:character-count="1777" meta:non-whitespace-character-count="1608"/>
    <meta:user-defined meta:name="AppVersion">16.0000</meta:user-defined>
    <meta:user-defined meta:name="Company">Hewlett-Packard</meta:user-defined>
    <meta:template xlink:type="simple" xlink:actuate="onRequest" xlink:title="Normal.dotm" xlink:href=""/>
  </office:meta>
</office:document-meta>
</file>