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Open Sans"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4.051cm" style:rel-width="91%" fo:margin-left="0.713cm" fo:margin-top="0cm" fo:margin-bottom="0cm" table:align="left" style:writing-mode="page"/>
    </style:style>
    <style:style style:name="表格1.A" style:family="table-column">
      <style:table-column-properties style:column-width="1.265cm" style:rel-column-width="5898*"/>
    </style:style>
    <style:style style:name="表格1.B" style:family="table-column">
      <style:table-column-properties style:column-width="2.013cm" style:rel-column-width="9384*"/>
    </style:style>
    <style:style style:name="表格1.C" style:family="table-column">
      <style:table-column-properties style:column-width="3.724cm" style:rel-column-width="17367*"/>
    </style:style>
    <style:style style:name="表格1.D" style:family="table-column">
      <style:table-column-properties style:column-width="3.249cm" style:rel-column-width="15152*"/>
    </style:style>
    <style:style style:name="表格1.E" style:family="table-column">
      <style:table-column-properties style:column-width="1.702cm" style:rel-column-width="7943*"/>
    </style:style>
    <style:style style:name="表格1.F" style:family="table-column">
      <style:table-column-properties style:column-width="2.099cm" style:rel-column-width="9788*"/>
    </style:style>
    <style:style style:name="表格1.1" style:family="table-row">
      <style:table-row-properties style:min-row-height="1.446cm" fo:keep-together="auto"/>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1.443cm" fo:keep-together="auto"/>
    </style:style>
    <style:style style:name="表格1.3" style:family="table-row">
      <style:table-row-properties style:min-row-height="1.182cm" fo:keep-together="auto"/>
    </style:style>
    <style:style style:name="表格1.4" style:family="table-row">
      <style:table-row-properties style:min-row-height="1.224cm" fo:keep-together="auto"/>
    </style:style>
    <style:style style:name="表格1.5" style:family="table-row">
      <style:table-row-properties style:min-row-height="1.192cm" fo:keep-together="auto"/>
    </style:style>
    <style:style style:name="表格1.6" style:family="table-row">
      <style:table-row-properties style:min-row-height="0.958cm" fo:keep-together="auto"/>
    </style:style>
    <style:style style:name="表格1.7" style:family="table-row">
      <style:table-row-properties style:min-row-height="0.123cm" fo:keep-together="auto"/>
    </style:style>
    <style:style style:name="表格1.8" style:family="table-row">
      <style:table-row-properties style:min-row-height="0.383cm" fo:keep-together="auto"/>
    </style:style>
    <style:style style:name="表格1.11" style:family="table-row">
      <style:table-row-properties style:min-row-height="0.071cm" fo:keep-together="auto"/>
    </style:style>
    <style:style style:name="表格1.12" style:family="table-row">
      <style:table-row-properties style:min-row-height="0.088cm" fo:keep-together="auto"/>
    </style:style>
    <style:style style:name="表格2" style:family="table">
      <style:table-properties style:width="15.6cm" style:rel-width="100%" fo:margin-top="0cm" fo:margin-bottom="0cm" table:align="center" style:writing-mode="page"/>
    </style:style>
    <style:style style:name="表格2.A" style:family="table-column">
      <style:table-column-properties style:column-width="15.6cm" style:rel-column-width="65535*"/>
    </style:style>
    <style:style style:name="表格2.1" style:family="table-row">
      <style:table-row-properties style:min-row-height="21.694cm" fo:keep-together="auto"/>
    </style:style>
    <style:style style:name="表格2.A1" style:family="table-cell">
      <style:table-cell-properties style:border-line-width="0.079cm 0.041cm 0.041cm" fo:padding-left="0.079cm" fo:padding-right="0.079cm" fo:padding-top="0cm" fo:padding-bottom="0cm" fo:border="4.5pt double #000000"/>
    </style:style>
    <style:style style:name="表格1" style:family="table">
      <style:table-properties style:width="14.051cm" style:rel-width="91%" fo:margin-left="0.713cm" fo:margin-top="0cm" fo:margin-bottom="0cm" table:align="left" style:writing-mode="page"/>
    </style:style>
    <style:style style:name="表格1.A" style:family="table-column">
      <style:table-column-properties style:column-width="1.265cm" style:rel-column-width="5898*"/>
    </style:style>
    <style:style style:name="表格1.B" style:family="table-column">
      <style:table-column-properties style:column-width="2.013cm" style:rel-column-width="9384*"/>
    </style:style>
    <style:style style:name="表格1.C" style:family="table-column">
      <style:table-column-properties style:column-width="3.724cm" style:rel-column-width="17367*"/>
    </style:style>
    <style:style style:name="表格1.D" style:family="table-column">
      <style:table-column-properties style:column-width="3.249cm" style:rel-column-width="15152*"/>
    </style:style>
    <style:style style:name="表格1.E" style:family="table-column">
      <style:table-column-properties style:column-width="1.702cm" style:rel-column-width="7943*"/>
    </style:style>
    <style:style style:name="表格1.F" style:family="table-column">
      <style:table-column-properties style:column-width="2.099cm" style:rel-column-width="9788*"/>
    </style:style>
    <style:style style:name="表格1.1" style:family="table-row">
      <style:table-row-properties style:min-row-height="1.446cm" fo:keep-together="auto"/>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1.443cm" fo:keep-together="auto"/>
    </style:style>
    <style:style style:name="表格1.3" style:family="table-row">
      <style:table-row-properties style:min-row-height="1.182cm" fo:keep-together="auto"/>
    </style:style>
    <style:style style:name="表格1.4" style:family="table-row">
      <style:table-row-properties style:min-row-height="1.224cm" fo:keep-together="auto"/>
    </style:style>
    <style:style style:name="表格1.5" style:family="table-row">
      <style:table-row-properties style:min-row-height="1.192cm" fo:keep-together="auto"/>
    </style:style>
    <style:style style:name="表格1.6" style:family="table-row">
      <style:table-row-properties style:min-row-height="0.958cm" fo:keep-together="auto"/>
    </style:style>
    <style:style style:name="表格1.7" style:family="table-row">
      <style:table-row-properties style:min-row-height="0.123cm" fo:keep-together="auto"/>
    </style:style>
    <style:style style:name="表格1.8" style:family="table-row">
      <style:table-row-properties style:min-row-height="0.383cm" fo:keep-together="auto"/>
    </style:style>
    <style:style style:name="表格1.11" style:family="table-row">
      <style:table-row-properties style:min-row-height="0.071cm" fo:keep-together="auto"/>
    </style:style>
    <style:style style:name="表格1.12" style:family="table-row">
      <style:table-row-properties style:min-row-height="0.088cm" fo:keep-together="auto"/>
    </style:style>
    <style:style style:name="表格3" style:family="table">
      <style:table-properties style:width="15.6cm" style:rel-width="100%" fo:margin-top="0cm" fo:margin-bottom="0cm" table:align="center" style:writing-mode="page"/>
    </style:style>
    <style:style style:name="表格3.A" style:family="table-column">
      <style:table-column-properties style:column-width="15.6cm" style:rel-column-width="65535*"/>
    </style:style>
    <style:style style:name="表格3.1" style:family="table-row">
      <style:table-row-properties style:min-row-height="18.736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5.6cm" style:rel-width="100%" fo:margin-top="0cm" fo:margin-bottom="0cm" table:align="center" style:writing-mode="page"/>
    </style:style>
    <style:style style:name="表格4.A" style:family="table-column">
      <style:table-column-properties style:column-width="2.023cm" style:rel-column-width="8499*"/>
    </style:style>
    <style:style style:name="表格4.B" style:family="table-column">
      <style:table-column-properties style:column-width="1.129cm" style:rel-column-width="4745*"/>
    </style:style>
    <style:style style:name="表格4.C" style:family="table-column">
      <style:table-column-properties style:column-width="0.517cm" style:rel-column-width="2169*"/>
    </style:style>
    <style:style style:name="表格4.D" style:family="table-column">
      <style:table-column-properties style:column-width="0.379cm" style:rel-column-width="1593*"/>
    </style:style>
    <style:style style:name="表格4.E" style:family="table-column">
      <style:table-column-properties style:column-width="2.157cm" style:rel-column-width="9063*"/>
    </style:style>
    <style:style style:name="表格4.F" style:family="table-column">
      <style:table-column-properties style:column-width="0.076cm" style:rel-column-width="321*"/>
    </style:style>
    <style:style style:name="表格4.G" style:family="table-column">
      <style:table-column-properties style:column-width="0.66cm" style:rel-column-width="2773*"/>
    </style:style>
    <style:style style:name="表格4.H" style:family="table-column">
      <style:table-column-properties style:column-width="0.863cm" style:rel-column-width="3624*"/>
    </style:style>
    <style:style style:name="表格4.I" style:family="table-column">
      <style:table-column-properties style:column-width="0.554cm" style:rel-column-width="2326*"/>
    </style:style>
    <style:style style:name="表格4.J" style:family="table-column">
      <style:table-column-properties style:column-width="0.157cm" style:rel-column-width="656*"/>
    </style:style>
    <style:style style:name="表格4.K" style:family="table-column">
      <style:table-column-properties style:column-width="2.233cm" style:rel-column-width="9384*"/>
    </style:style>
    <style:style style:name="表格4.L" style:family="table-column">
      <style:table-column-properties style:column-width="4.851cm" style:rel-column-width="20379*"/>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044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988cm" fo:keep-together="always"/>
    </style:style>
    <style:style style:name="表格4.4" style:family="table-row">
      <style:table-row-properties style:min-row-height="0.982cm" fo:keep-together="always"/>
    </style:style>
    <style:style style:name="表格4.5" style:family="table-row">
      <style:table-row-properties style:min-row-height="1.676cm" fo:keep-together="always"/>
    </style:style>
    <style:style style:name="表格4.6" style:family="table-row">
      <style:table-row-properties style:min-row-height="0.753cm" fo:keep-together="always"/>
    </style:style>
    <style:style style:name="表格4.7" style:family="table-row">
      <style:table-row-properties style:min-row-height="1.614cm" fo:keep-together="always"/>
    </style:style>
    <style:style style:name="表格4.9" style:family="table-row">
      <style:table-row-properties style:min-row-height="1.461cm" fo:keep-together="auto"/>
    </style:style>
    <style:style style:name="表格4.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3" style:family="table-row">
      <style:table-row-properties style:min-row-height="1.418cm" fo:keep-together="auto"/>
    </style:style>
    <style:style style:name="表格4.14" style:family="table-row">
      <style:table-row-properties style:min-row-height="4.932cm" fo:keep-together="always"/>
    </style:style>
    <style:style style:name="表格4.B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5" style:family="table-row">
      <style:table-row-properties style:min-row-height="7.908cm" fo:keep-together="always"/>
    </style:style>
    <style:style style:name="表格4.B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9.484cm" fo:keep-together="always"/>
    </style:style>
    <style:style style:name="表格4.B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7" style:family="table-row">
      <style:table-row-properties style:min-row-height="0.864cm" fo:keep-together="always"/>
    </style:style>
    <style:style style:name="表格4.B17" style:family="table-cell">
      <style:table-cell-properties fo:padding-left="0.049cm" fo:padding-right="0.049cm" fo:padding-top="0cm" fo:padding-bottom="0cm" fo:border="0.5pt solid #000000"/>
    </style:style>
    <style:style style:name="表格4.C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8" style:family="table-row">
      <style:table-row-properties style:min-row-height="0.861cm" fo:keep-together="always"/>
    </style:style>
    <style:style style:name="表格4.B18" style:family="table-cell">
      <style:table-cell-properties fo:padding-left="0.049cm" fo:padding-right="0.049cm" fo:padding-top="0cm" fo:padding-bottom="0cm" fo:border="0.5pt solid #000000"/>
    </style:style>
    <style:style style:name="表格4.C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9" style:family="table-cell">
      <style:table-cell-properties fo:padding-left="0.049cm" fo:padding-right="0.049cm" fo:padding-top="0cm" fo:padding-bottom="0cm" fo:border="0.5pt solid #000000"/>
    </style:style>
    <style:style style:name="表格4.C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0" style:family="table-cell">
      <style:table-cell-properties fo:padding-left="0.049cm" fo:padding-right="0.049cm" fo:padding-top="0cm" fo:padding-bottom="0cm" fo:border="0.5pt solid #000000"/>
    </style:style>
    <style:style style:name="表格4.C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1" style:family="table-cell">
      <style:table-cell-properties fo:padding-left="0.049cm" fo:padding-right="0.049cm" fo:padding-top="0cm" fo:padding-bottom="0cm" fo:border="0.5pt solid #000000"/>
    </style:style>
    <style:style style:name="表格4.C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2" style:family="table-cell">
      <style:table-cell-properties fo:padding-left="0.049cm" fo:padding-right="0.049cm" fo:padding-top="0cm" fo:padding-bottom="0cm" fo:border="0.5pt solid #000000"/>
    </style:style>
    <style:style style:name="表格4.C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3" style:family="table-cell">
      <style:table-cell-properties fo:padding-left="0.049cm" fo:padding-right="0.049cm" fo:padding-top="0cm" fo:padding-bottom="0cm" fo:border="0.5pt solid #000000"/>
    </style:style>
    <style:style style:name="表格4.C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4" style:family="table-cell">
      <style:table-cell-properties fo:padding-left="0.049cm" fo:padding-right="0.049cm" fo:padding-top="0cm" fo:padding-bottom="0cm" fo:border="0.5pt solid #000000"/>
    </style:style>
    <style:style style:name="表格4.C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26" style:family="table-row">
      <style:table-row-properties style:min-row-height="2.03cm" fo:keep-together="always"/>
    </style:style>
    <style:style style:name="表格4.A2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I2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5.6cm" style:rel-width="100%" fo:margin-top="0cm" fo:margin-bottom="0cm" table:align="center" style:writing-mode="page"/>
    </style:style>
    <style:style style:name="表格5.A" style:family="table-column">
      <style:table-column-properties style:column-width="0.677cm" style:rel-column-width="2844*"/>
    </style:style>
    <style:style style:name="表格5.B" style:family="table-column">
      <style:table-column-properties style:column-width="3.138cm" style:rel-column-width="13185*"/>
    </style:style>
    <style:style style:name="表格5.C" style:family="table-column">
      <style:table-column-properties style:column-width="1.635cm" style:rel-column-width="6868*"/>
    </style:style>
    <style:style style:name="表格5.D" style:family="table-column">
      <style:table-column-properties style:column-width="0.942cm" style:rel-column-width="3959*"/>
    </style:style>
    <style:style style:name="表格5.E" style:family="table-column">
      <style:table-column-properties style:column-width="2.17cm" style:rel-column-width="9116*"/>
    </style:style>
    <style:style style:name="表格5.F" style:family="table-column">
      <style:table-column-properties style:column-width="0.908cm" style:rel-column-width="3814*"/>
    </style:style>
    <style:style style:name="表格5.H" style:family="table-column">
      <style:table-column-properties style:column-width="0.91cm" style:rel-column-width="3821*"/>
    </style:style>
    <style:style style:name="表格5.I" style:family="table-column">
      <style:table-column-properties style:column-width="1.438cm" style:rel-column-width="6042*"/>
    </style:style>
    <style:style style:name="表格5.K" style:family="table-column">
      <style:table-column-properties style:column-width="1.434cm" style:rel-column-width="6025*"/>
    </style:style>
    <style:style style:name="表格5.1" style:family="table-row">
      <style:table-row-properties style:min-row-height="1.736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G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H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I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J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K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1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9" style:family="table-row">
      <style:table-row-properties style:min-row-height="1.436cm" fo:keep-together="auto"/>
    </style:style>
    <style:style style:name="表格5.10" style:family="table-row">
      <style:table-row-properties style:min-row-height="1.457cm" fo:keep-together="auto"/>
    </style:style>
    <style:style style:name="表格5.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margin-right="0.635cm"/>
    </style:style>
    <style:style style:name="P3" style:family="paragraph" style:parent-style-name="Footer">
      <style:paragraph-properties fo:text-align="center" style:justify-single-word="false"/>
    </style:style>
    <style:style style:name="P4" style:family="paragraph" style:parent-style-name="Footer">
      <style:paragraph-properties fo:margin-right="0.635cm" fo:text-align="center" style:justify-single-word="false"/>
    </style:style>
    <style:style style:name="P5" style:family="paragraph" style:parent-style-name="Standard" style:master-page-name="Standard">
      <style:paragraph-properties fo:margin-left="3.842cm" fo:text-align="center" style:justify-single-word="false" fo:text-indent="-3.842cm" style:auto-text-indent="false" style:page-number="1"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top="0.953cm" fo:margin-bottom="0.953cm" style:contextual-spacing="false" fo:text-align="center"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list-style-name="">
      <style:paragraph-properties fo:margin-top="0cm" fo:margin-bottom="0.088cm" style:contextual-spacing="false" fo:text-align="center" style:justify-single-word="false" style:snap-to-layout-grid="false"/>
    </style:style>
    <style:style style:name="P10" style:family="paragraph" style:parent-style-name="Standard">
      <style:paragraph-properties fo:margin-top="0.318cm" fo:margin-bottom="0.318cm" style:contextual-spacing="false" fo:text-align="center" style:justify-single-word="false"/>
    </style:style>
    <style:style style:name="P11" style:family="paragraph" style:parent-style-name="Standard">
      <style:paragraph-properties fo:margin-top="0.635cm" fo:margin-bottom="0.635cm" style:contextual-spacing="false" fo:text-align="center" style:justify-single-word="false"/>
    </style:style>
    <style:style style:name="P12" style:family="paragraph" style:parent-style-name="Standard">
      <style:paragraph-properties fo:margin-left="2.399cm" fo:margin-right="-0.212cm" fo:margin-top="0cm" fo:margin-bottom="0.318cm" style:contextual-spacing="false" fo:text-align="end" style:justify-single-word="false" fo:text-indent="-2.399cm" style:auto-text-indent="false" style:snap-to-layout-grid="false"/>
    </style:style>
    <style:style style:name="P13" style:family="paragraph" style:parent-style-name="Standard">
      <style:paragraph-properties fo:margin-top="0cm" fo:margin-bottom="0.318cm" style:contextual-spacing="false" fo:text-align="end" style:justify-single-word="false" fo:text-indent="0.247cm" style:auto-text-indent="false"/>
    </style:style>
    <style:style style:name="P14" style:family="paragraph" style:parent-style-name="Standard">
      <style:paragraph-properties fo:margin-left="0.423cm" fo:margin-right="0.423cm" fo:line-height="0.706cm" style:snap-to-layout-grid="false"/>
    </style:style>
    <style:style style:name="P15" style:family="paragraph" style:parent-style-name="Standard">
      <style:paragraph-properties fo:margin-top="0.318cm" fo:margin-bottom="0cm" style:contextual-spacing="false" fo:line-height="0.706cm" style:snap-to-layout-grid="false"/>
    </style:style>
    <style:style style:name="P16" style:family="paragraph" style:parent-style-name="Standard" style:list-style-name="">
      <style:paragraph-properties fo:margin-left="-0.004cm" fo:margin-right="-1.27cm" fo:line-height="0.706cm" fo:text-indent="-0.014cm" style:auto-text-indent="false" style:snap-to-layout-grid="false"/>
    </style:style>
    <style:style style:name="P17" style:family="paragraph" style:parent-style-name="Standard" style:list-style-name="">
      <style:paragraph-properties fo:margin-left="2.521cm" fo:margin-right="-0.212cm" fo:line-height="0.706cm" fo:text-indent="-2.521cm" style:auto-text-indent="false" style:snap-to-layout-grid="false"/>
    </style:style>
    <style:style style:name="P18" style:family="paragraph" style:parent-style-name="Standard" style:list-style-name="">
      <style:paragraph-properties fo:margin-left="1.997cm" fo:margin-right="-0.212cm" fo:line-height="0.706cm" fo:text-indent="-0.938cm" style:auto-text-indent="false" style:snap-to-layout-grid="false"/>
    </style:style>
    <style:style style:name="P19" style:family="paragraph" style:parent-style-name="Standard" style:list-style-name="">
      <style:paragraph-properties fo:margin-left="1.923cm" fo:line-height="0.706cm" fo:text-indent="-0.864cm" style:auto-text-indent="false" style:snap-to-layout-grid="false"/>
    </style:style>
    <style:style style:name="P20" style:family="paragraph" style:parent-style-name="Standard" style:list-style-name="">
      <style:paragraph-properties fo:margin-left="2.046cm" fo:margin-right="-0.212cm" fo:line-height="0.706cm" fo:text-indent="-0.988cm" style:auto-text-indent="false" style:snap-to-layout-grid="false"/>
    </style:style>
    <style:style style:name="P21" style:family="paragraph" style:parent-style-name="Standard" style:list-style-name="">
      <style:paragraph-properties fo:margin-left="2.889cm" fo:line-height="0.706cm" fo:text-indent="-1.408cm" style:auto-text-indent="false" style:snap-to-layout-grid="false"/>
    </style:style>
    <style:style style:name="P22" style:family="paragraph" style:parent-style-name="Standard" style:list-style-name="">
      <style:paragraph-properties fo:margin-left="2.434cm" fo:line-height="0.706cm" style:snap-to-layout-grid="false"/>
    </style:style>
    <style:style style:name="P23" style:family="paragraph" style:parent-style-name="Standard" style:list-style-name="">
      <style:paragraph-properties fo:margin-left="3.986cm" fo:line-height="0.706cm" fo:text-indent="-1.235cm" style:auto-text-indent="false" style:snap-to-layout-grid="false"/>
    </style:style>
    <style:style style:name="P24" style:family="paragraph" style:parent-style-name="Standard" style:list-style-name="">
      <style:paragraph-properties fo:margin-left="3.986cm" fo:margin-right="-0.212cm" fo:line-height="0.706cm" fo:text-indent="-1.235cm" style:auto-text-indent="false" style:snap-to-layout-grid="false"/>
    </style:style>
    <style:style style:name="P25" style:family="paragraph" style:parent-style-name="Standard" style:list-style-name="">
      <style:paragraph-properties fo:margin-left="4.092cm" fo:line-height="0.706cm" fo:text-indent="-1.235cm" style:auto-text-indent="false" style:snap-to-layout-grid="false"/>
    </style:style>
    <style:style style:name="P26" style:family="paragraph" style:parent-style-name="Standard" style:list-style-name="">
      <style:paragraph-properties fo:margin-left="2.928cm" fo:line-height="0.706cm" fo:text-indent="-0.494cm" style:auto-text-indent="false" style:snap-to-layout-grid="false"/>
    </style:style>
    <style:style style:name="P27" style:family="paragraph" style:parent-style-name="Standard" style:list-style-name="">
      <style:paragraph-properties fo:margin-left="3.919cm" fo:margin-right="-0.212cm" fo:line-height="0.706cm" fo:text-indent="-1.171cm" style:auto-text-indent="false" style:snap-to-layout-grid="false"/>
    </style:style>
    <style:style style:name="P28" style:family="paragraph" style:parent-style-name="Standard" style:list-style-name="">
      <style:paragraph-properties fo:margin-left="2.805cm" fo:line-height="0.706cm" fo:text-indent="-0.37cm" style:auto-text-indent="false" style:snap-to-layout-grid="false"/>
    </style:style>
    <style:style style:name="P29" style:family="paragraph" style:parent-style-name="Standard" style:list-style-name="">
      <style:paragraph-properties fo:margin-left="2.963cm" fo:line-height="0.706cm" fo:text-indent="-1.482cm" style:auto-text-indent="false" style:snap-to-layout-grid="false"/>
    </style:style>
    <style:style style:name="P30" style:family="paragraph" style:parent-style-name="Standard" style:list-style-name="">
      <style:paragraph-properties fo:margin-left="2.963cm" fo:margin-right="-0.212cm" fo:line-height="0.706cm" fo:text-indent="-1.482cm" style:auto-text-indent="false" style:snap-to-layout-grid="false"/>
    </style:style>
    <style:style style:name="P31" style:family="paragraph" style:parent-style-name="Standard" style:list-style-name="">
      <style:paragraph-properties fo:margin-left="2.117cm" fo:line-height="0.706cm" style:snap-to-layout-grid="false"/>
    </style:style>
    <style:style style:name="P32" style:family="paragraph" style:parent-style-name="Standard" style:list-style-name="">
      <style:paragraph-properties fo:margin-left="0.97cm" fo:margin-right="-0.212cm" fo:margin-top="0cm" fo:margin-bottom="0cm" style:contextual-spacing="false" fo:line-height="0.706cm" fo:break-before="page" style:snap-to-layout-grid="false"/>
    </style:style>
    <style:style style:name="P33" style:family="paragraph" style:parent-style-name="Standard" style:list-style-name="">
      <style:paragraph-properties fo:margin-left="0.972cm" fo:margin-right="-1.27cm" fo:line-height="0.706cm" fo:text-indent="-0.99cm" style:auto-text-indent="false" style:snap-to-layout-grid="false"/>
    </style:style>
    <style:style style:name="P34" style:family="paragraph" style:parent-style-name="Standard" style:list-style-name="">
      <style:paragraph-properties fo:margin-left="2.805cm" fo:line-height="0.706cm" fo:text-align="justify" style:justify-single-word="false" fo:text-indent="-0.37cm" style:auto-text-indent="false" style:snap-to-layout-grid="false"/>
    </style:style>
    <style:style style:name="P35" style:family="paragraph" style:parent-style-name="Standard">
      <style:paragraph-properties fo:line-height="0.706cm"/>
    </style:style>
    <style:style style:name="P36" style:family="paragraph" style:parent-style-name="Standard">
      <style:paragraph-properties fo:margin-left="1.249cm" fo:margin-right="-0.212cm" fo:line-height="0.706cm" fo:text-indent="-0.187cm" style:auto-text-indent="false"/>
    </style:style>
    <style:style style:name="P37" style:family="paragraph" style:parent-style-name="Standard">
      <style:paragraph-properties fo:line-height="0.706cm" fo:text-align="center" style:justify-single-word="false"/>
    </style:style>
    <style:style style:name="P38" style:family="paragraph" style:parent-style-name="Standard" style:list-style-name="WWNum17">
      <style:paragraph-properties fo:line-height="0.706cm" style:snap-to-layout-grid="false"/>
    </style:style>
    <style:style style:name="P39" style:family="paragraph" style:parent-style-name="Standard">
      <style:paragraph-properties fo:margin-left="1.222cm" fo:margin-right="-0.212cm" fo:line-height="0.706cm" fo:text-indent="-0.161cm" style:auto-text-indent="false"/>
    </style:style>
    <style:style style:name="P40" style:family="paragraph" style:parent-style-name="Standard" style:list-style-name="">
      <style:paragraph-properties fo:margin-left="-0.004cm" fo:margin-right="-1.27cm" fo:line-height="0.706cm" fo:text-indent="-0.014cm" style:auto-text-indent="false" style:snap-to-layout-grid="false"/>
      <style:text-properties fo:font-size="14pt" fo:font-weight="bold" style:font-name-asian="標楷體1" style:font-size-asian="14pt" style:font-weight-asian="bold" style:font-size-complex="14pt"/>
    </style:style>
    <style:style style:name="P41" style:family="paragraph" style:parent-style-name="Standard">
      <style:paragraph-properties style:snap-to-layout-grid="false"/>
      <style:text-properties fo:font-size="14pt" fo:font-weight="bold" style:font-name-asian="標楷體1" style:font-size-asian="14pt" style:font-weight-asian="bold" style:font-size-complex="14pt"/>
    </style:style>
    <style:style style:name="P42" style:family="paragraph" style:parent-style-name="Standard">
      <style:paragraph-properties fo:orphans="2" fo:widows="2"/>
      <style:text-properties fo:font-size="14pt" style:font-name-asian="標楷體1" style:font-size-asian="14pt" style:font-size-complex="14pt"/>
    </style:style>
    <style:style style:name="P43" style:family="paragraph" style:parent-style-name="Standard" style:list-style-name="">
      <style:paragraph-properties fo:margin-top="0cm" fo:margin-bottom="0.318cm" style:contextual-spacing="false" fo:line-height="0.882cm" fo:text-align="center" style:justify-single-word="false"/>
    </style:style>
    <style:style style:name="P44" style:family="paragraph" style:parent-style-name="Standard" style:list-style-name="">
      <style:paragraph-properties fo:margin-top="0.635cm" fo:margin-bottom="0.088cm" style:contextual-spacing="false" fo:line-height="0.882cm" fo:text-align="center" style:justify-single-word="false"/>
    </style:style>
    <style:style style:name="P45" style:family="paragraph" style:parent-style-name="Standard" style:list-style-name="">
      <style:paragraph-properties fo:margin-top="0.318cm" fo:margin-bottom="0.088cm" style:contextual-spacing="false" fo:line-height="0.882cm" fo:text-align="center" style:justify-single-word="false"/>
    </style:style>
    <style:style style:name="P46" style:family="paragraph" style:parent-style-name="Standard" style:list-style-name="">
      <style:paragraph-properties fo:margin-top="0cm" fo:margin-bottom="0.088cm" style:contextual-spacing="false" fo:line-height="0.882cm"/>
    </style:style>
    <style:style style:name="P47" style:family="paragraph" style:parent-style-name="Standard" style:list-style-name="">
      <style:paragraph-properties fo:margin-top="0cm" fo:margin-bottom="0.088cm" style:contextual-spacing="false" fo:line-height="0.882cm" fo:text-indent="0cm" style:auto-text-indent="false" fo:break-before="column"/>
    </style:style>
    <style:style style:name="P48" style:family="paragraph" style:parent-style-name="Standard">
      <style:text-properties style:font-name="標楷體" style:font-name-asian="標楷體1"/>
    </style:style>
    <style:style style:name="P49" style:family="paragraph" style:parent-style-name="Standard">
      <style:paragraph-properties fo:text-align="center" style:justify-single-word="false"/>
      <style:text-properties style:font-name="標楷體" style:font-name-asian="標楷體1"/>
    </style:style>
    <style:style style:name="P50" style:family="paragraph" style:parent-style-name="Standard">
      <style:paragraph-properties fo:margin-top="0.318cm" fo:margin-bottom="0.318cm" style:contextual-spacing="false" fo:text-align="center" style:justify-single-word="false"/>
      <style:text-properties style:font-name="標楷體" style:font-name-asian="標楷體1" style:font-weight-complex="bold"/>
    </style:style>
    <style:style style:name="P51" style:family="paragraph" style:parent-style-name="Standard">
      <style:paragraph-properties fo:margin-left="0.423cm" fo:margin-right="0.423cm" fo:line-height="0.706cm" style:snap-to-layout-grid="false"/>
      <style:text-properties style:font-name="標楷體" style:font-name-asian="標楷體1" style:font-weight-complex="bold"/>
    </style:style>
    <style:style style:name="P52" style:family="paragraph" style:parent-style-name="Standard">
      <style:paragraph-properties fo:margin-right="0.423cm" fo:line-height="0.706cm" style:snap-to-layout-grid="false"/>
      <style:text-properties style:font-name="標楷體" style:font-name-asian="標楷體1" style:font-weight-complex="bold"/>
    </style:style>
    <style:style style:name="P53" style:family="paragraph" style:parent-style-name="Standard" style:list-style-name="">
      <style:paragraph-properties fo:margin-top="0cm" fo:margin-bottom="0.088cm" style:contextual-spacing="false" fo:line-height="0.882cm"/>
      <style:text-properties style:font-name="標楷體" fo:font-size="14pt" style:font-name-asian="標楷體1" style:font-size-asian="14pt" style:font-size-complex="14pt" loext:padding="0cm" loext:border="0.51pt solid #000000" loext:shadow="none"/>
    </style:style>
    <style:style style:name="P54" style:family="paragraph" style:parent-style-name="Standard">
      <style:paragraph-properties fo:text-align="center" style:justify-single-word="false"/>
      <style:text-properties style:font-name="標楷體" fo:font-size="14pt" style:font-name-asian="標楷體1" style:font-size-asian="14pt" style:font-size-complex="14pt" style:font-weight-complex="bold"/>
    </style:style>
    <style:style style:name="P55" style:family="paragraph" style:parent-style-name="Standard">
      <style:paragraph-properties fo:margin-left="0.284cm" fo:line-height="0.847cm" fo:text-align="justify" style:justify-single-word="false"/>
      <style:text-properties style:font-name="標楷體" fo:font-size="14pt" fo:letter-spacing="0.035cm" fo:font-weight="bold" style:font-name-asian="標楷體1" style:font-size-asian="14pt" style:font-weight-asian="bold"/>
    </style:style>
    <style:style style:name="P56" style:family="paragraph" style:parent-style-name="Standard">
      <style:paragraph-properties fo:margin-left="0.176cm" fo:margin-right="0.176cm" fo:line-height="0.847cm" fo:text-align="justify" style:justify-single-word="false" fo:text-indent="0.282cm" style:auto-text-indent="false"/>
      <style:text-properties style:font-name="標楷體" fo:font-size="14pt" fo:letter-spacing="0.035cm" fo:font-weight="bold" style:font-name-asian="標楷體1" style:font-size-asian="14pt" style:font-weight-asian="bold"/>
    </style:style>
    <style:style style:name="P57" style:family="paragraph" style:parent-style-name="Standard">
      <style:paragraph-properties fo:margin-left="0.847cm" fo:margin-right="0.423cm" fo:margin-top="0cm" fo:margin-bottom="0.212cm" style:contextual-spacing="false" fo:line-height="0.847cm" style:vertical-align="baseline"/>
      <style:text-properties style:font-name="標楷體" fo:font-size="14pt" fo:font-weight="bold" style:letter-kerning="false" style:font-name-asian="標楷體1" style:font-size-asian="14pt" style:font-weight-asian="bold" style:font-size-complex="14pt"/>
    </style:style>
    <style:style style:name="P58" style:family="paragraph" style:parent-style-name="Standard">
      <style:paragraph-properties fo:margin-left="1.482cm" fo:margin-right="0.423cm" fo:margin-top="0cm" fo:margin-bottom="0.212cm" style:contextual-spacing="false" fo:line-height="0.847cm" fo:text-align="center" style:justify-single-word="false" style:vertical-align="baseline"/>
      <style:text-properties style:font-name="標楷體" fo:font-size="14pt" fo:font-weight="bold" style:letter-kerning="false" style:font-name-asian="標楷體1" style:font-size-asian="14pt" style:font-weight-asian="bold" style:font-size-complex="14pt"/>
    </style:style>
    <style:style style:name="P5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60" style:family="paragraph" style:parent-style-name="Standard">
      <style:paragraph-properties fo:margin-right="0.423cm" fo:line-height="0.847cm" fo:text-align="justify" style:justify-single-word="false"/>
      <style:text-properties style:font-name="標楷體" fo:font-size="18pt" fo:letter-spacing="0.035cm" fo:font-weight="bold" style:font-name-asian="標楷體1" style:font-size-asian="18pt" style:font-weight-asian="bold" style:font-size-complex="18pt"/>
    </style:style>
    <style:style style:name="P61" style:family="paragraph" style:parent-style-name="Standard">
      <style:paragraph-properties fo:text-align="center" style:justify-single-word="false"/>
      <style:text-properties style:font-name="標楷體" fo:background-color="#d8d8d8" style:font-name-asian="標楷體1"/>
    </style:style>
    <style:style style:name="P62" style:family="paragraph" style:parent-style-name="Standard">
      <style:paragraph-properties fo:margin-left="2.734cm" fo:margin-right="0.212cm" fo:text-align="justify" style:justify-single-word="false" fo:text-indent="-2.522cm" style:auto-text-indent="false" style:snap-to-layout-grid="false">
        <style:tab-stops>
          <style:tab-stop style:position="15.24cm" style:type="right" style:leader-style="dotted" style:leader-text="."/>
        </style:tab-stops>
      </style:paragraph-properties>
    </style:style>
    <style:style style:name="P63" style:family="paragraph" style:parent-style-name="Standard">
      <style:paragraph-properties fo:margin-left="0.228cm" fo:margin-right="0.212cm" fo:text-align="justify" style:justify-single-word="false" fo:text-indent="-0.016cm" style:auto-text-indent="false" style:snap-to-layout-grid="false">
        <style:tab-stops>
          <style:tab-stop style:position="15.24cm" style:type="right" style:leader-style="dotted" style:leader-text="."/>
        </style:tab-stops>
      </style:paragraph-properties>
    </style:style>
    <style:style style:name="P64" style:family="paragraph" style:parent-style-name="Standard">
      <style:paragraph-properties fo:margin-left="0.212cm" fo:margin-right="0.212cm" fo:text-align="justify" style:justify-single-word="false" style:snap-to-layout-grid="false">
        <style:tab-stops>
          <style:tab-stop style:position="15.24cm" style:type="right" style:leader-style="dotted" style:leader-text="."/>
        </style:tab-stops>
      </style:paragraph-properties>
    </style:style>
    <style:style style:name="P65" style:family="paragraph" style:parent-style-name="Standard" style:list-style-name="">
      <style:paragraph-properties fo:margin-left="0.212cm" fo:margin-right="0.212cm" fo:margin-top="0cm" fo:margin-bottom="0.088cm" style:contextual-spacing="false" fo:text-align="justify" style:justify-single-word="false" style:snap-to-layout-grid="false"/>
    </style:style>
    <style:style style:name="P66" style:family="paragraph" style:parent-style-name="Standard">
      <style:paragraph-properties fo:line-height="0.847cm" fo:text-align="center" style:justify-single-word="false"/>
    </style:style>
    <style:style style:name="P67" style:family="paragraph" style:parent-style-name="Standard">
      <style:paragraph-properties fo:margin-left="1.482cm" fo:margin-right="0.423cm" fo:margin-top="0cm" fo:margin-bottom="0.212cm" style:contextual-spacing="false" fo:line-height="0.847cm" fo:text-align="center" style:justify-single-word="false" style:vertical-align="baseline"/>
    </style:style>
    <style:style style:name="P68" style:family="paragraph" style:parent-style-name="Standard">
      <style:paragraph-properties fo:margin-left="0.423cm" fo:margin-right="0.423cm" fo:margin-top="0.318cm" fo:margin-bottom="0cm" style:contextual-spacing="false" fo:line-height="0.847cm" fo:text-align="justify" style:justify-single-word="false"/>
    </style:style>
    <style:style style:name="P69" style:family="paragraph" style:parent-style-name="Standard">
      <style:paragraph-properties fo:margin-left="0.423cm" fo:margin-right="0.423cm" fo:line-height="0.847cm" fo:text-align="justify" style:justify-single-word="false"/>
    </style:style>
    <style:style style:name="P70" style:family="paragraph" style:parent-style-name="Standard">
      <style:paragraph-properties fo:margin-left="0.423cm" fo:margin-right="0.423cm" fo:margin-top="0cm" fo:margin-bottom="0.318cm" style:contextual-spacing="false" fo:line-height="0.847cm" fo:text-align="justify" style:justify-single-word="false" fo:text-indent="0.282cm" style:auto-text-indent="false"/>
    </style:style>
    <style:style style:name="P71" style:family="paragraph" style:parent-style-name="Standard">
      <style:paragraph-properties fo:margin-left="0.176cm" fo:margin-right="0.176cm" fo:margin-top="0cm" fo:margin-bottom="0.318cm" style:contextual-spacing="false" fo:line-height="0.847cm" fo:text-align="justify" style:justify-single-word="false" fo:text-indent="0.282cm" style:auto-text-indent="false"/>
    </style:style>
    <style:style style:name="P72" style:family="paragraph" style:parent-style-name="Standard">
      <style:paragraph-properties fo:margin-top="0cm" fo:margin-bottom="0cm" style:contextual-spacing="false" fo:break-before="page"/>
    </style:style>
    <style:style style:name="P73" style:family="paragraph" style:parent-style-name="Standard">
      <style:text-properties style:font-name-asian="標楷體1" style:font-weight-complex="bold"/>
    </style:style>
    <style:style style:name="P74" style:family="paragraph" style:parent-style-name="Standard">
      <style:paragraph-properties fo:text-align="center" style:justify-single-word="false"/>
      <style:text-properties style:font-name-asian="標楷體1" style:font-weight-complex="bold"/>
    </style:style>
    <style:style style:name="P75" style:family="paragraph" style:parent-style-name="Standard">
      <style:paragraph-properties fo:margin-left="0.423cm" fo:margin-right="0.423cm" fo:line-height="0.706cm" style:snap-to-layout-grid="false"/>
      <style:text-properties style:font-name-asian="標楷體1" style:font-weight-complex="bold"/>
    </style:style>
    <style:style style:name="P76" style:family="paragraph" style:parent-style-name="Standard">
      <style:paragraph-properties fo:margin-left="0.423cm" fo:margin-right="0.423cm" fo:margin-top="0.318cm" fo:margin-bottom="0.318cm" style:contextual-spacing="false" fo:line-height="0.706cm" style:snap-to-layout-grid="false"/>
      <style:text-properties style:font-name-asian="標楷體1" style:font-weight-complex="bold"/>
    </style:style>
    <style:style style:name="P77" style:family="paragraph" style:parent-style-name="Standard">
      <style:paragraph-properties fo:margin-top="0.318cm" fo:margin-bottom="0.318cm" style:contextual-spacing="false"/>
    </style:style>
    <style:style style:name="P78" style:family="paragraph" style:parent-style-name="Standard">
      <style:paragraph-properties fo:margin-left="0.277cm" fo:margin-right="0.423cm" fo:margin-top="0.635cm" fo:margin-bottom="0.635cm" style:contextual-spacing="false" style:line-height-at-least="0cm" fo:text-indent="-0.247cm" style:auto-text-indent="false"/>
    </style:style>
    <style:style style:name="P79" style:family="paragraph" style:parent-style-name="Standard">
      <style:paragraph-properties style:snap-to-layout-grid="false"/>
    </style:style>
    <style:style style:name="P80" style:family="paragraph" style:parent-style-name="Standard">
      <style:paragraph-properties fo:margin-top="0cm" fo:margin-bottom="0cm" style:contextual-spacing="false" fo:orphans="2" fo:widows="2" fo:break-before="page"/>
    </style:style>
    <style:style style:name="P81" style:family="paragraph" style:parent-style-name="Standard">
      <style:paragraph-properties fo:margin-left="-0.847cm" fo:margin-right="-0.847cm" fo:margin-top="0.635cm" fo:margin-bottom="0cm" style:contextual-spacing="false" fo:line-height="150%" fo:text-align="center" style:justify-single-word="false" style:snap-to-layout-grid="false">
        <style:tab-stops>
          <style:tab-stop style:position="15.24cm" style:type="right" style:leader-style="dotted" style:leader-text="."/>
        </style:tab-stops>
      </style:paragraph-properties>
    </style:style>
    <style:style style:name="P82" style:family="paragraph" style:parent-style-name="Standard">
      <style:paragraph-properties fo:margin-top="0.318cm" fo:margin-bottom="0cm" style:contextual-spacing="false" fo:line-height="150%" fo:text-indent="0.741cm" style:auto-text-indent="false" style:snap-to-layout-grid="false"/>
    </style:style>
    <style:style style:name="P83" style:family="paragraph" style:parent-style-name="Standard">
      <style:paragraph-properties fo:margin-left="0.423cm" fo:text-indent="-0.423cm" style:auto-text-indent="false"/>
    </style:style>
    <style:style style:name="P84" style:family="paragraph" style:parent-style-name="Standard">
      <style:paragraph-properties fo:margin-left="0.494cm" fo:line-height="0.776cm" fo:text-indent="-0.494cm" style:auto-text-indent="false" style:snap-to-layout-grid="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size-complex="20pt"/>
    </style:style>
    <style:style style:name="T3" style:family="text">
      <style:text-properties fo:font-size="10pt" style:font-name-asian="標楷體1" style:font-size-asian="10pt" style:font-size-complex="10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name-asian="標楷體1" style:font-size-asian="14pt" style:font-weight-asian="bold" style:font-size-complex="14pt" style:font-weight-complex="bold"/>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font-size-complex="14pt" style:font-weight-complex="bold"/>
    </style:style>
    <style:style style:name="T8" style:family="text">
      <style:text-properties fo:font-size="14pt" style:font-name-asian="標楷體1" style:font-size-asian="14pt" style:language-asian="zh" style:country-asian="HK" style:font-size-complex="14pt"/>
    </style:style>
    <style:style style:name="T9" style:family="text">
      <style:text-properties fo:font-size="14pt" fo:background-color="#ffffff" loext:char-shading-value="0" style:font-size-asian="14pt" style:font-size-complex="14pt"/>
    </style:style>
    <style:style style:name="T10" style:family="text">
      <style:text-properties fo:font-size="14pt" fo:letter-spacing="-0.035cm" style:font-name-asian="標楷體1" style:font-size-asian="14pt" style:font-size-complex="14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loext:padding="0cm" loext:border="0.51pt solid #000000" loext:shadow="none"/>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4pt" loext:padding="0cm" loext:border="0.51pt solid #000000" loext:shadow="none"/>
    </style:style>
    <style:style style:name="T16" style:family="text">
      <style:text-properties style:font-name="標楷體" fo:font-size="14pt" fo:font-weight="bold" style:letter-kerning="false" style:font-name-asian="標楷體1" style:font-size-asian="14pt" style:font-weight-asian="bold" style:font-size-complex="14pt"/>
    </style:style>
    <style:style style:name="T17" style:family="text">
      <style:text-properties style:font-name="標楷體" fo:font-size="14pt" fo:letter-spacing="0.035cm" fo:font-weight="bold" style:font-name-asian="標楷體1" style:font-size-asian="14pt" style:font-weight-asian="bold"/>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fo:font-weight="bold" style:font-name-asian="標楷體1" style:font-size-asian="16pt" style:font-weight-asian="bold" style:font-size-complex="16pt"/>
    </style:style>
    <style:style style:name="T21" style:family="text">
      <style:text-properties style:font-name="標楷體" fo:font-size="24pt" fo:font-weight="bold" style:font-name-asian="標楷體1" style:font-size-asian="24pt" style:font-weight-asian="bold" style:font-size-complex="24pt"/>
    </style:style>
    <style:style style:name="T22" style:family="text">
      <style:text-properties style:font-name="標楷體" fo:font-size="28pt" fo:font-weight="bold" style:font-name-asian="標楷體1" style:font-size-asian="28pt" style:font-weight-asian="bold" style:font-size-complex="28pt"/>
    </style:style>
    <style:style style:name="T23" style:family="text">
      <style:text-properties style:font-name="標楷體" fo:letter-spacing="0.064cm" style:letter-kerning="false" style:font-name-asian="標楷體1"/>
    </style:style>
    <style:style style:name="T24" style:family="text">
      <style:text-properties style:font-name="標楷體" fo:letter-spacing="0.064cm" style:font-name-asian="標楷體1"/>
    </style:style>
    <style:style style:name="T25" style:family="text">
      <style:text-properties style:font-name="標楷體" fo:letter-spacing="0.021cm" style:letter-kerning="false" style:font-name-asian="標楷體1"/>
    </style:style>
    <style:style style:name="T26" style:family="text">
      <style:text-properties style:font-name="標楷體" style:font-name-asian="標楷體1"/>
    </style:style>
    <style:style style:name="T27" style:family="text">
      <style:text-properties style:font-name="標楷體" style:font-name-asian="標楷體1" style:font-weight-complex="bold"/>
    </style:style>
    <style:style style:name="T28" style:family="text">
      <style:text-properties style:font-name="標楷體" fo:font-size="11pt" style:font-name-asian="標楷體1" style:font-size-asian="11pt"/>
    </style:style>
    <style:style style:name="T29" style:family="text">
      <style:text-properties style:font-name="標楷體" fo:font-size="11pt" style:font-name-asian="標楷體1" style:font-size-asian="11pt" style:font-size-complex="11pt"/>
    </style:style>
    <style:style style:name="T30" style:family="text">
      <style:text-properties style:font-name="標楷體" fo:font-size="11pt" style:font-name-asian="標楷體1" style:font-size-asian="11pt" style:font-size-complex="16pt"/>
    </style:style>
    <style:style style:name="T31" style:family="text">
      <style:text-properties style:font-name="標楷體" fo:font-size="18pt" fo:letter-spacing="0.035cm" fo:font-weight="bold" style:font-name-asian="標楷體1" style:font-size-asian="18pt" style:font-weight-asian="bold" style:font-size-complex="18pt"/>
    </style:style>
    <style:style style:name="T32" style:family="text">
      <style:text-properties style:font-name="標楷體" fo:font-size="17pt" fo:letter-spacing="0.035cm" fo:font-weight="bold" style:font-name-asian="標楷體1" style:font-size-asian="17pt" style:font-weight-asian="bold" style:font-size-complex="17pt"/>
    </style:style>
    <style:style style:name="T33" style:family="text">
      <style:text-properties style:font-name="標楷體" fo:letter-spacing="0.035cm" fo:font-weight="bold" style:font-name-asian="標楷體1" style:font-weight-asian="bold"/>
    </style:style>
    <style:style style:name="T34" style:family="text">
      <style:text-properties style:font-name="標楷體" fo:letter-spacing="-0.035cm" style:font-name-asian="標楷體1"/>
    </style:style>
    <style:style style:name="T35" style:family="text">
      <style:text-properties style:font-name="標楷體" fo:letter-spacing="-0.035cm" style:font-name-asian="標楷體1" style:font-weight-complex="bold"/>
    </style:style>
    <style:style style:name="T36" style:family="text">
      <style:text-properties style:font-name="標楷體" fo:font-weight="bold" style:font-name-asian="標楷體1" style:font-weight-asian="bold"/>
    </style:style>
    <style:style style:name="T37" style:family="text">
      <style:text-properties style:font-name="標楷體" fo:background-color="#d8d8d8" loext:char-shading-value="38" style:font-name-asian="標楷體1"/>
    </style:style>
    <style:style style:name="T38" style:family="text">
      <style:text-properties style:text-line-through-style="solid" style:text-line-through-type="single" style:font-name="標楷體" fo:font-size="14pt" style:font-name-asian="標楷體1" style:font-size-asian="14pt" style:font-size-complex="14pt"/>
    </style:style>
    <style:style style:name="T39" style:family="text">
      <style:text-properties fo:font-size="24pt" fo:font-weight="bold" style:font-name-asian="標楷體1" style:font-size-asian="24pt" style:font-weight-asian="bold" style:font-size-complex="24pt"/>
    </style:style>
    <style:style style:name="T40" style:family="text">
      <style:text-properties style:font-name-asian="標楷體1"/>
    </style:style>
    <style:style style:name="T41" style:family="text">
      <style:text-properties style:font-name-asian="標楷體1" style:font-weight-complex="bold"/>
    </style:style>
    <style:style style:name="T42" style:family="text">
      <style:text-properties fo:font-size="11pt" style:font-name-asian="標楷體1" style:font-size-asian="11pt"/>
    </style:style>
    <style:style style:name="T43" style:family="text">
      <style:text-properties fo:font-size="11pt" style:font-name-asian="標楷體1" style:font-size-asian="11pt" style:font-size-complex="11pt"/>
    </style:style>
    <style:style style:name="T44" style:family="text">
      <style:text-properties fo:font-size="18pt" fo:letter-spacing="0.035cm" fo:font-weight="bold" style:font-name-asian="標楷體1" style:font-size-asian="18pt" style:font-weight-asian="bold" style:font-size-complex="18pt"/>
    </style:style>
    <style:style style:name="T45" style:family="text">
      <style:text-properties fo:font-size="17pt" fo:letter-spacing="0.035cm" fo:font-weight="bold" style:font-name-asian="標楷體1" style:font-size-asian="17pt" style:font-weight-asian="bold" style:font-size-complex="17pt"/>
    </style:style>
    <style:style style:name="T46" style:family="text">
      <style:text-properties fo:font-weight="bold" style:font-name-asian="標楷體1" style:font-weight-asian="bold"/>
    </style:style>
    <style:style style:name="T47" style:family="text">
      <style:text-properties fo:letter-spacing="-0.035cm" style:font-name-asian="標楷體1"/>
    </style:style>
    <style:style style:name="T48" style:family="text">
      <style:text-properties style:font-name="標楷體" fo:font-size="14pt" fo:font-weight="bold" style:font-name-asian="標楷體1" style:font-size-asian="14pt" style:font-weight-asian="bold"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bookmark-start text:name="_Hlk213867496"/><text:bookmark-start text:name="_Hlk212490863"/><text:span text:style-name="T1">教育部第12屆全國傑出通識教育教師獎實施計畫</text:span><text:bookmark-end text:name="_Hlk212490863"/><text:span text:style-name="T1"/></text:p>
      <text:p text:style-name="P12" loext:marker-style-name="T3"><text:span text:style-name="T3">114年11月26日臺教資(一)字第1142703786號函更正</text:span><text:span text:style-name="T3"/></text:p>
      <text:h text:style-name="P16" text:outline-level="1" loext:marker-style-name="T6"><text:span text:style-name="T4">壹、依據：</text:span><text:span text:style-name="T6">教育部全國傑出通識教育教師獎遴選及獎勵要點</text:span></text:h>
      <text:h text:style-name="P17" text:outline-level="1" loext:marker-style-name="T6"><text:span text:style-name="T4">貳、主旨</text:span><text:span text:style-name="T6">：為表彰通識教育教師典範，鼓勵優秀教師投入通識教育，以提升教師教學績效及提高教學品質，特訂定本計畫。</text:span></text:h>
      <text:h text:style-name="P16" text:outline-level="1" loext:marker-style-name="T6"><text:span text:style-name="T4">參、主辦單位：</text:span><text:span text:style-name="T6">教育部（以下簡稱本部）</text:span></text:h>
      <text:h text:style-name="P16" text:outline-level="1" loext:marker-style-name="T6"><text:span text:style-name="T4">肆、承辦單位：</text:span><text:span text:style-name="T6">國立臺北大學</text:span></text:h>
      <text:h text:style-name="P16" text:outline-level="1" loext:marker-style-name="T6"><text:span text:style-name="T4">伍、計畫期程：</text:span><text:span text:style-name="T6">自114年9月1日至115年12月31日止</text:span></text:h>
      <text:h text:style-name="P16" text:outline-level="1" loext:marker-style-name="T4"><text:span text:style-name="T4">陸、獎勵名額：</text:span><text:span text:style-name="T4"/></text:h>
      <text:h text:style-name="P18" text:outline-level="1" loext:marker-style-name="T6"><text:span text:style-name="T6">遴選全國傑出通識教育教師至多5名，得從缺。</text:span><text:span text:style-name="T6"/></text:h>
      <text:h text:style-name="P16" text:outline-level="1" loext:marker-style-name="T4"><text:span text:style-name="T4">柒、給獎內容：</text:span><text:span text:style-name="T4"/></text:h>
      <text:h text:style-name="P19" text:outline-level="1" loext:marker-style-name="T6"><text:span text:style-name="T6">獎項名稱：第12屆全國傑出通識教育教師獎</text:span><text:span text:style-name="T6"/></text:h>
      <text:h text:style-name="P19" text:outline-level="1" loext:marker-style-name="T6"><text:span text:style-name="T6">給獎內容：獎狀乙紙、獎座乙座、獎金新臺幣30萬元</text:span><text:span text:style-name="T6"/></text:h>
      <text:h text:style-name="P33" text:outline-level="2" loext:marker-style-name="T6"><text:span text:style-name="T4">捌、獎勵對象：</text:span><text:span text:style-name="T6">公私立大專校院教學卓越足為楷模之傑出通識教育教師</text:span></text:h>
      <text:h text:style-name="P16" text:outline-level="1" loext:marker-style-name="T4"><text:span text:style-name="T4">玖、候選資格：</text:span><text:span text:style-name="T4"/></text:h>
      <text:h text:style-name="P20" text:outline-level="1" loext:marker-style-name="T6"><text:span text:style-name="T6">一、各大專校院依本部所訂傑出通識教育教師推薦原則推薦通識教育教師1或2人參加本獎項之遴選。</text:span><text:span text:style-name="T6"/></text:h>
      <text:h text:style-name="P19" text:outline-level="1" loext:marker-style-name="T6"><text:span text:style-name="T6">二、曾獲得全國傑出通識教育教師獎者，不得重複被推薦。</text:span><text:span text:style-name="T6"/></text:h>
      <text:h text:style-name="P16" text:outline-level="1" loext:marker-style-name="T4"><text:span text:style-name="T4">拾、傑出通識教育教師推薦暨遴選原則：</text:span><text:span text:style-name="T4"/></text:h>
      <text:h text:style-name="P20" text:outline-level="1" loext:marker-style-name="T6"><text:span text:style-name="T6">一、具有明確的通識教育理念，並能充分體現於所開設之通識課程中，若兼能體現於研究成果中亦佳。</text:span><text:span text:style-name="T6"/></text:h>
      <text:h text:style-name="P20" text:outline-level="1" loext:marker-style-name="T6"><text:span text:style-name="T6">二、通識課程教學內容與方法能激發學生學習動機，拓展跨域</text:span><text:span text:style-name="T8">視野</text:span><text:span text:style-name="T6">，養成學生對知識、價值與生命進行反省、批判、探索跨域</text:span><text:span text:style-name="T8">或</text:span><text:span text:style-name="T6">統整之能力，並以此為學生的創新與行動抉擇能力奠基。</text:span></text:h>
      <text:h text:style-name="P20" text:outline-level="1" loext:marker-style-name="T6"><text:span text:style-name="T6">三、課程實踐能充分達成通識教育目標，教學成效深受同儕與學生肯定，足為楷模。</text:span><text:span text:style-name="T6"/></text:h>
      <text:h text:style-name="P16" text:outline-level="1" loext:marker-style-name="T4"><text:span text:style-name="T4">拾壹、推薦暨遴選作業須知：</text:span><text:span text:style-name="T4"/></text:h>
      <text:h text:style-name="P20" text:outline-level="1" loext:marker-style-name="T6"><text:span text:style-name="T6">一、學校推薦作業：</text:span><text:span text:style-name="T6"/></text:h>
      <text:h text:style-name="P21" text:outline-level="1" loext:marker-style-name="T6"><text:span text:style-name="T6">（一）各校依據傑出通識教育教師推薦原則進行推薦，每校至多推薦2名。</text:span><text:span text:style-name="T6"/></text:h>
      <text:h text:style-name="P21" text:outline-level="1" loext:marker-style-name="T6"><text:span text:style-name="T6">（二）學校推薦候選人應注意事項：</text:span><text:span text:style-name="T6"/></text:h>
      <text:h text:style-name="P34" text:outline-level="1" loext:marker-style-name="T6"><text:span text:style-name="T6">1.各校應建立公正公開之評選推薦機制與程序產生該校候選人。</text:span><text:span text:style-name="T6"/></text:h>
      <text:h text:style-name="P22" text:outline-level="1" loext:marker-style-name="T6"><text:span text:style-name="T6">2.候選人基本資格如下：</text:span><text:span text:style-name="T6"/></text:h>
      <text:h text:style-name="P23" text:outline-level="1" loext:marker-style-name="T7"><text:span text:style-name="T6">（1）</text:span><text:span text:style-name="T7">應為該校專任教師(含專案教學人員、約聘教師)或兼</text:span><text:soft-page-break/><text:span text:style-name="T7">任師資。</text:span></text:h>
      <text:h text:style-name="P23" text:outline-level="1" loext:marker-style-name="T7"><text:span text:style-name="T7">（2）6年內（</text:span><text:span text:style-name="T6">自108學年度第1學期至113學年度第2學期</text:span><text:span text:style-name="T7">），</text:span><text:span text:style-name="T6">應有開設</text:span><text:span text:style-name="T8">學校認定之</text:span><text:span text:style-name="T6">通識課程至少6學期以上之經歷(含寒暑假課程)，</text:span><text:span text:style-name="T7">且2年內曾開設通識課程(</text:span><text:span text:style-name="T6">自112學年度第1學期至113學年度第2學期</text:span><text:span text:style-name="T7">)。</text:span></text:h>
      <text:h text:style-name="P23" text:outline-level="1" loext:marker-style-name="T7"><text:span text:style-name="T7">（3）不能只教授微學分通識課程，應至少教授一門非微學分之通識課程。</text:span><text:span text:style-name="T7"/></text:h>
      <text:h text:style-name="P21" text:outline-level="1" loext:marker-style-name="T6"><text:span text:style-name="T6">（三）候選人報名作業：</text:span><text:span text:style-name="T6"/></text:h>
      <text:h text:style-name="P26" text:outline-level="1" loext:marker-style-name="T6"><text:span text:style-name="T6">1.由學校統一作業，於公告期限內完成線上報名程序（網址：</text:span><text:span text:style-name="T9">https://reurl.cc/Vmjgl5</text:span><text:span text:style-name="T6">）。相關徵選辦法、申請表格及詳細資料，請參考計畫網站：</text:span><text:a xlink:type="simple" xlink:href="https://proj.moe.edu.tw/fineofge/Default.aspx" text:style-name="Internet_20_link" text:visited-style-name="Visited_20_Internet_20_Link"><text:span text:style-name="Internet_20_link"><text:span text:style-name="T6">https://proj.moe.edu.tw/fineofge/Default.aspx</text:span></text:span></text:a><text:span text:style-name="T6">。</text:span></text:h>
      <text:h text:style-name="P34" text:outline-level="1" loext:marker-style-name="T7"><text:span text:style-name="T6">2.報名資料請分2部分：</text:span><text:span text:style-name="T7"/></text:h>
      <text:h text:style-name="P27" text:outline-level="1" loext:marker-style-name="T6"><text:span text:style-name="T6">（1）學校推薦公函（如附表1）、校內推薦會議文件正本一份。</text:span><text:span text:style-name="T6"/></text:h>
      <text:h text:style-name="P27" text:outline-level="1" loext:marker-style-name="T6"><text:span text:style-name="T6">（2）候選人資料表（如附表2）、候選人6年內開設通識課程之學生成績評量暨教學滿意度概況（如附表3）及6年內開設之全數通識課程之課程大綱。如設有教學網頁，其資料請一併附上。</text:span><text:span text:style-name="T6"/></text:h>
      <text:h text:style-name="P34" text:outline-level="1" loext:marker-style-name="T6"><text:span text:style-name="T6">3.文件應力求完備，</text:span><text:span text:style-name="T5">報名截止後</text:span><text:span text:style-name="T6">，不接受補件或抽換。凡不符規定或逾期送件者，不予受理。</text:span></text:h>
      <text:h text:style-name="P34" text:outline-level="1" loext:marker-style-name="T6"><text:span text:style-name="T6">4.以電子郵件寄送候選人相關資料至本獎項承辦單位電子信箱(12thdaget@gmail.com)。</text:span><text:span text:style-name="T6"/></text:h>
      <text:h text:style-name="P34" text:outline-level="1" loext:marker-style-name="T6"><text:span text:style-name="T6">5.通識教育相關經歷及成就證明文件等影本，各推薦學校請自行檢核，不須隨申請資料檢附。經本部初審通過進入複審之候選人再予提供，本部將另行通知。</text:span><text:span text:style-name="T6"/></text:h>
      <text:h text:style-name="P28" text:outline-level="1" loext:marker-style-name="T6"><text:span text:style-name="T6">6.各校應負候選人資料查證之責，若候選人所送資料有偽造或變造等不實情事，影響遴選結果者，經本部查證屬實，將取消其當選資格，追回所頒給獎內容，並請求重新製作獲獎人影音專輯與文字專刊之損害賠償。</text:span><text:span text:style-name="T6"/></text:h>
      <text:h text:style-name="P20" text:outline-level="1" loext:marker-style-name="T6"><text:span text:style-name="T6">二、本部遴選作業：</text:span><text:span text:style-name="T6"/></text:h>
      <text:h text:style-name="P29" text:outline-level="1" loext:marker-style-name="T6"><text:span text:style-name="T6">（一）由本部聘請11位專家學者組成全國傑出通識教育教師獎評選小組(以下簡稱評選小組)。評選小組設正、副召集人各1人，由評選小組委員推選產生。評選小組採合議制方式決</text:span><text:soft-page-break/><text:span text:style-name="T6">議遴選有關事項。為達成公平、公正與公開遴選之目標，評選小組委員應遵守利益迴避之原則。</text:span><text:span text:style-name="T6"/></text:h>
      <text:h text:style-name="P29" text:outline-level="1" loext:marker-style-name="T6"><text:span text:style-name="T6">（二）遴選程序：遴選作業分程序審查、初審、複審與決審4階段進行。</text:span><text:span text:style-name="T6"/></text:h>
      <text:h text:style-name="P28" text:outline-level="1" loext:marker-style-name="T6"><text:span text:style-name="T6">1.程序審查：針對未符「教育部全國傑出通識教育教師獎遴選及獎勵要點」及本計畫資格規定或提送遴選資料不全者做成紀錄，提初審會議討論前開候選人是否得以進入初審。</text:span><text:span text:style-name="T6"/></text:h>
      <text:h text:style-name="P28" text:outline-level="1" loext:marker-style-name="T6"><text:span text:style-name="T6">2.初審：由評選小組委員採書面及會議型式進行審查，評定通過初審進入複審之入選名單，以10名為原則。</text:span><text:span text:style-name="T6"/></text:h>
      <text:h text:style-name="P28" text:outline-level="1" loext:marker-style-name="T6"><text:span text:style-name="T6">3.複審：</text:span><text:span text:style-name="T6"/></text:h>
      <text:h text:style-name="P25" text:outline-level="1" loext:marker-style-name="T6"><text:span text:style-name="T6">（1）視遴選作業之必要性，得依初審會議決議邀請進入複審之候選人面談或教學觀摩，或由評選小組委員代表赴學校實地了解、查閱資料及訪談學生。未依初審會議決議提供複審資料者，視為棄權。但有不可抗力之原因者，不在此限。</text:span><text:span text:style-name="T6"/></text:h>
      <text:h text:style-name="P25" text:outline-level="1" loext:marker-style-name="T6"><text:span text:style-name="T6">（2）為維持遴選之公正性，各校應由通識相關單位依計畫辦公室所勾選之名單聯繫受訪學生。</text:span><text:span text:style-name="T6"/></text:h>
      <text:h text:style-name="P25" text:outline-level="1" loext:marker-style-name="T6"><text:span text:style-name="T6">（3）實地訪評受訪學生得採取實體與線上訪談並行的方式為之。</text:span><text:span text:style-name="T6"/></text:h>
      <text:h text:style-name="P26" text:outline-level="1" loext:marker-style-name="T6"><text:span text:style-name="T6">4.決審：</text:span><text:span text:style-name="T6"/></text:h>
      <text:h text:style-name="P24" text:outline-level="1" loext:marker-style-name="T6"><text:span text:style-name="T6">（1）由評選小組召開決審會議議決當選名單。</text:span><text:span text:style-name="T6"/></text:h>
      <text:h text:style-name="P24" text:outline-level="1" loext:marker-style-name="T19"><text:span text:style-name="T11">（2）決審會議應有委員2/3以上人員出席，當選者應獲得出席委員2/3以上之同意，始得當選。</text:span><text:span text:style-name="T19"/></text:h>
      <text:h text:style-name="P20" text:outline-level="1" loext:marker-style-name="T6"><text:span text:style-name="T6">三、預定作業期程：</text:span><text:span text:style-name="T6"/></text:h>
      <text:h text:style-name="P29" text:outline-level="1" loext:marker-style-name="T6"><text:span text:style-name="T6">（一）候選人報名及繳交資料：至115年1月20日止</text:span><text:span text:style-name="T6"/></text:h>
      <text:h text:style-name="P29" text:outline-level="1" loext:marker-style-name="T6"><text:span text:style-name="T6">（二）程序審查、初審：115年3月底前完成</text:span><text:span text:style-name="T6"/></text:h>
      <text:h text:style-name="P29" text:outline-level="1" loext:marker-style-name="T6"><text:span text:style-name="T6">（三）複審：115年4月底完成</text:span><text:span text:style-name="T6"/></text:h>
      <text:h text:style-name="P29" text:outline-level="1" loext:marker-style-name="T6"><text:span text:style-name="T6">（四）決審：115年5月底完成</text:span><text:span text:style-name="T6"/></text:h>
      <text:h text:style-name="P20" text:outline-level="1" loext:marker-style-name="T6"><text:span text:style-name="T6">四、以上推薦暨遴選作業須知，若有異動，以本部公告為準。</text:span><text:span text:style-name="T6"/></text:h>
      <text:h text:style-name="P40" text:outline-level="1" loext:marker-style-name="T4"/>
      <text:h text:style-name="P16" text:outline-level="1" loext:marker-style-name="T4"><text:span text:style-name="T4">拾貳、頒獎典禮：</text:span><text:span text:style-name="T4"/></text:h>
      <text:h text:style-name="P20" text:outline-level="1" loext:marker-style-name="T6"><text:span text:style-name="T6">於當選名單公告後，擇期舉辦頒獎典禮，並敦請教育部長頒獎。</text:span><text:span text:style-name="T6"/></text:h>
      <text:h text:style-name="P16" text:outline-level="1" loext:marker-style-name="T4"><text:span text:style-name="T4">拾參、推廣作業：</text:span><text:span text:style-name="T4"/></text:h>
      <text:h text:style-name="P20" text:outline-level="1" loext:marker-style-name="T6"><text:span text:style-name="T6">一、全國傑出通識教育教師推廣演講與座談會：</text:span><text:span text:style-name="T6"/></text:h>
      <text:h text:style-name="P31" text:outline-level="1" loext:marker-style-name="T6"><text:soft-page-break/><text:span text:style-name="T6">為推廣傑出通識課程教學經驗，提升通識教育品質，規劃辦理推廣演講與深度座談活動，邀請獲獎教師參與分享通識教學心得。</text:span><text:span text:style-name="T6"/></text:h>
      <text:h text:style-name="P20" text:outline-level="1" loext:marker-style-name="T6"><text:span text:style-name="T6">二、媒體宣傳：</text:span><text:span text:style-name="T6"/></text:h>
      <text:h text:style-name="P30" text:outline-level="1" loext:marker-style-name="T6"><text:span text:style-name="T6">（一）發布本屆全國傑出通識教育教師獎頒獎遴選相關重要訊息。</text:span><text:span text:style-name="T6"/></text:h>
      <text:h text:style-name="P30" text:outline-level="1" loext:marker-style-name="T6"><text:span text:style-name="T6">（二）計畫承辦單位製作獲獎人文字專輯，寄發各校，並邀請各大平面或電子媒體採訪得獎教師，刊登或播出其傑出之教學貢獻，以擴大對社會與學校的影響力。專輯內容亦將放置於計畫網站供隨時點閱，廣為宣傳。</text:span><text:span text:style-name="T6"/></text:h>
      <text:p text:style-name="P35" loext:marker-style-name="T4"><text:span text:style-name="T4">拾肆、聯絡人及聯絡方式：</text:span><text:span text:style-name="T4"/></text:p>
      <text:p text:style-name="P36" loext:marker-style-name="T6"><text:span text:style-name="T6">如有疑問，可洽詢吳宜真助理，辦公室電話：(02)86741111轉 67717、66171，電子信箱：12thdaget@gmail.com。</text:span><text:span text:style-name="T6"/></text:p>
      <text:p text:style-name="P42" loext:marker-style-name="T6"/>
      <text:h text:style-name="P32" text:outline-level="1" loext:marker-style-name="T38"><text:span text:style-name="T15">附件</text:span><text:span text:style-name="T20"> <text:s text:c="7"/>【封面格式】</text:span></text:h>
      <table:table table:name="表格2" table:style-name="表格2">
        <table:table-column table:style-name="表格2.A"/>
        <table:table-row table:style-name="表格2.1">
          <table:table-cell table:style-name="表格2.A1" office:value-type="string">
            <text:p text:style-name="P13" loext:marker-style-name="T6"><text:span text:style-name="T6">編號：（由本部填寫）</text:span><text:span text:style-name="T6"/></text:p>
            <text:h text:style-name="P43" text:outline-level="1" loext:marker-style-name="T21"><text:span text:style-name="T21">教育部第</text:span><text:span text:style-name="T39">12</text:span><text:span text:style-name="T21">屆全國傑出通識教育教師獎</text:span></text:h>
            <text:h text:style-name="P44" text:outline-level="1" loext:marker-style-name="T20"><text:span text:style-name="T22">候選人資料</text:span><text:span text:style-name="T20"/></text:h>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8" loext:marker-style-name="T26"><text:span text:style-name="T23">學校名</text:span><text:span text:style-name="T25">稱</text:span></text:p>
                </table:table-cell>
                <table:covered-table-cell/>
                <table:table-cell table:style-name="表格1.A1" table:number-columns-spanned="4" office:value-type="string">
                  <text:p text:style-name="P49" loext:marker-style-name="T26"/>
                </table:table-cell>
                <table:covered-table-cell/>
                <table:covered-table-cell/>
                <table:covered-table-cell/>
              </table:table-row>
              <table:table-row table:style-name="表格1.2">
                <table:table-cell table:style-name="表格1.A1" table:number-columns-spanned="2" office:value-type="string">
                  <text:p text:style-name="P8" loext:marker-style-name="T26"><text:span text:style-name="T26">候選人姓名</text:span><text:span text:style-name="T26"/></text:p>
                </table:table-cell>
                <table:covered-table-cell/>
                <table:table-cell table:style-name="表格1.A1" office:value-type="string">
                  <text:p text:style-name="P49" loext:marker-style-name="T26"/>
                </table:table-cell>
                <table:table-cell table:style-name="表格1.A1" office:value-type="string">
                  <text:p text:style-name="P8" loext:marker-style-name="T26"><text:span text:style-name="T26">服務單位</text:span><text:span text:style-name="T26"/></text:p>
                </table:table-cell>
                <table:table-cell table:style-name="表格1.A1" table:number-columns-spanned="2" office:value-type="string">
                  <text:p text:style-name="P48" loext:marker-style-name="T26"/>
                </table:table-cell>
                <table:covered-table-cell/>
              </table:table-row>
              <table:table-row table:style-name="表格1.3">
                <table:table-cell table:style-name="表格1.A1" table:number-columns-spanned="2" office:value-type="string">
                  <text:p text:style-name="P8" loext:marker-style-name="T26"><text:span text:style-name="T26">學校聯絡人姓名</text:span><text:span text:style-name="T26"/></text:p>
                </table:table-cell>
                <table:covered-table-cell/>
                <table:table-cell table:style-name="表格1.A1" office:value-type="string">
                  <text:p text:style-name="P49" loext:marker-style-name="T26"/>
                </table:table-cell>
                <table:table-cell table:style-name="表格1.A1" office:value-type="string">
                  <text:p text:style-name="P8" loext:marker-style-name="T26"><text:span text:style-name="T26">服務單位</text:span><text:span text:style-name="T26"/></text:p>
                </table:table-cell>
                <table:table-cell table:style-name="表格1.A1" table:number-columns-spanned="2" office:value-type="string">
                  <text:p text:style-name="P48" loext:marker-style-name="T26"/>
                </table:table-cell>
                <table:covered-table-cell/>
              </table:table-row>
              <table:table-row table:style-name="表格1.4">
                <table:table-cell table:style-name="表格1.A1" table:number-columns-spanned="2" office:value-type="string">
                  <text:p text:style-name="P8" loext:marker-style-name="T26"><text:span text:style-name="T26">學校聯絡人電話</text:span><text:span text:style-name="T26"/></text:p>
                </table:table-cell>
                <table:covered-table-cell/>
                <table:table-cell table:style-name="表格1.A1" table:number-columns-spanned="4" office:value-type="string">
                  <text:p text:style-name="Standard" loext:marker-style-name="T26"><text:span text:style-name="T26">（公） <text:s text:c="17"/>（宅/手機）</text:span><text:span text:style-name="T26"/></text:p>
                </table:table-cell>
                <table:covered-table-cell/>
                <table:covered-table-cell/>
                <table:covered-table-cell/>
              </table:table-row>
              <table:table-row table:style-name="表格1.5">
                <table:table-cell table:style-name="表格1.A1" table:number-columns-spanned="2" office:value-type="string">
                  <text:p text:style-name="P8" loext:marker-style-name="T26"><text:span text:style-name="T26">聯絡人電郵地址</text:span><text:span text:style-name="T26"/></text:p>
                </table:table-cell>
                <table:covered-table-cell/>
                <table:table-cell table:style-name="表格1.A1" office:value-type="string">
                  <text:p text:style-name="P49" loext:marker-style-name="T26"/>
                </table:table-cell>
                <table:table-cell table:style-name="表格1.A1" office:value-type="string">
                  <text:p text:style-name="P8" loext:marker-style-name="T26"><text:span text:style-name="T26">傳真號碼</text:span><text:span text:style-name="T26"/></text:p>
                </table:table-cell>
                <table:table-cell table:style-name="表格1.A1" table:number-columns-spanned="2" office:value-type="string">
                  <text:p text:style-name="P48" loext:marker-style-name="T26"/>
                </table:table-cell>
                <table:covered-table-cell/>
              </table:table-row>
              <table:table-row table:style-name="表格1.6">
                <table:table-cell table:style-name="表格1.A1" table:number-columns-spanned="6" office:value-type="string">
                  <text:p text:style-name="P8" loext:marker-style-name="T24"><text:span text:style-name="T24">應繳資料確認表</text:span><text:span text:style-name="T24"/></text:p>
                </table:table-cell>
                <table:covered-table-cell/>
                <table:covered-table-cell/>
                <table:covered-table-cell/>
                <table:covered-table-cell/>
                <table:covered-table-cell/>
              </table:table-row>
              <table:table-row table:style-name="表格1.7">
                <table:table-cell table:style-name="表格1.A1" office:value-type="string">
                  <text:h text:style-name="P9" text:outline-level="1" loext:marker-style-name="T28"><text:span text:style-name="T29">序號</text:span><text:span text:style-name="T29"/></text:h>
                </table:table-cell>
                <table:table-cell table:style-name="表格1.A1" table:number-columns-spanned="4" office:value-type="string">
                  <text:h text:style-name="P9" text:outline-level="1" loext:marker-style-name="T28"><text:span text:style-name="T29">資 <text:s/>料 <text:s/>名 <text:s text:c="2"/>稱</text:span><text:span text:style-name="T29"/></text:h>
                </table:table-cell>
                <table:covered-table-cell/>
                <table:covered-table-cell/>
                <table:covered-table-cell/>
                <table:table-cell table:style-name="表格1.A1" office:value-type="string">
                  <text:h text:style-name="P9" text:outline-level="1" loext:marker-style-name="T28"><text:span text:style-name="T29">是否備齊</text:span><text:span text:style-name="T29"/></text:h>
                </table:table-cell>
              </table:table-row>
              <table:table-row table:style-name="表格1.8">
                <table:table-cell table:style-name="表格1.A1" office:value-type="string">
                  <text:h text:style-name="P9" text:outline-level="1" loext:marker-style-name="T40"><text:span text:style-name="T40">1</text:span><text:span text:style-name="T40"/></text:h>
                </table:table-cell>
                <table:table-cell table:style-name="表格1.A1" table:number-columns-spanned="4" office:value-type="string">
                  <text:p text:style-name="P62" loext:marker-style-name="T28"><text:span text:style-name="T28">學校推薦公函(附表1)</text:span><text:span text:style-name="T28"/></text:p>
                </table:table-cell>
                <table:covered-table-cell/>
                <table:covered-table-cell/>
                <table:covered-table-cell/>
                <table:table-cell table:style-name="表格1.A1" office:value-type="string">
                  <text:h text:style-name="P9" text:outline-level="1" loext:marker-style-name="T29"><text:span text:style-name="T29">□是 □否</text:span><text:span text:style-name="T29"/></text:h>
                </table:table-cell>
              </table:table-row>
              <table:table-row table:style-name="表格1.8">
                <table:table-cell table:style-name="表格1.A1" office:value-type="string">
                  <text:h text:style-name="P9" text:outline-level="1" loext:marker-style-name="T40"><text:span text:style-name="T40">2</text:span><text:span text:style-name="T40"/></text:h>
                </table:table-cell>
                <table:table-cell table:style-name="表格1.A1" table:number-columns-spanned="4" office:value-type="string">
                  <text:p text:style-name="P63" loext:marker-style-name="T28"><text:bookmark-start text:name="_Hlk213698205"/><text:span text:style-name="T28">教育部全國傑出通識教育教師獎實施計畫或校內遴選辦法之校內公告證明(網頁截圖、校內轉知公函或電子郵件擇1)</text:span><text:bookmark-end text:name="_Hlk213698205"/><text:span text:style-name="T28"/></text:p>
                </table:table-cell>
                <table:covered-table-cell/>
                <table:covered-table-cell/>
                <table:covered-table-cell/>
                <table:table-cell table:style-name="表格1.A1" office:value-type="string">
                  <text:h text:style-name="P9" text:outline-level="1" loext:marker-style-name="T29"><text:span text:style-name="T29">□是 □否</text:span><text:span text:style-name="T29"/></text:h>
                </table:table-cell>
              </table:table-row>
              <table:table-row table:style-name="表格1.8">
                <table:table-cell table:style-name="表格1.A1" office:value-type="string">
                  <text:h text:style-name="P9" text:outline-level="1" loext:marker-style-name="T40"><text:span text:style-name="T40">3</text:span><text:span text:style-name="T40"/></text:h>
                </table:table-cell>
                <table:table-cell table:style-name="表格1.A1" table:number-columns-spanned="4" office:value-type="string">
                  <text:p text:style-name="P63" loext:marker-style-name="T28"><text:span text:style-name="T28">校內推薦會議文件</text:span><text:span text:style-name="T28"/></text:p>
                </table:table-cell>
                <table:covered-table-cell/>
                <table:covered-table-cell/>
                <table:covered-table-cell/>
                <table:table-cell table:style-name="表格1.A1" office:value-type="string">
                  <text:h text:style-name="P9" text:outline-level="1" loext:marker-style-name="T29"><text:span text:style-name="T29">□是 □否</text:span><text:span text:style-name="T29"/></text:h>
                </table:table-cell>
              </table:table-row>
              <table:table-row table:style-name="表格1.11">
                <table:table-cell table:style-name="表格1.A1" office:value-type="string">
                  <text:h text:style-name="P9" text:outline-level="1" loext:marker-style-name="T40"><text:span text:style-name="T40">4</text:span><text:span text:style-name="T40"/></text:h>
                </table:table-cell>
                <table:table-cell table:style-name="表格1.A1" table:number-columns-spanned="4" office:value-type="string">
                  <text:h text:style-name="P65" text:outline-level="1" loext:marker-style-name="T28"><text:span text:style-name="T28">其他有利於評審之資料</text:span><text:span text:style-name="T29">（若無，可不提供）</text:span></text:h>
                </table:table-cell>
                <table:covered-table-cell/>
                <table:covered-table-cell/>
                <table:covered-table-cell/>
                <table:table-cell table:style-name="表格1.A1" office:value-type="string">
                  <text:h text:style-name="P9" text:outline-level="1" loext:marker-style-name="T28"><text:span text:style-name="T29">□是 □否</text:span><text:span text:style-name="T29"/></text:h>
                </table:table-cell>
              </table:table-row>
              <table:table-row table:style-name="表格1.12">
                <table:table-cell table:style-name="表格1.A1" office:value-type="string">
                  <text:h text:style-name="P9" text:outline-level="1" loext:marker-style-name="T40"><text:span text:style-name="T40">5</text:span><text:span text:style-name="T40"/></text:h>
                </table:table-cell>
                <table:table-cell table:style-name="表格1.A1" table:number-columns-spanned="4" office:value-type="string">
                  <text:p text:style-name="P64" loext:marker-style-name="T28"><text:span text:style-name="T28">候選人資料表(附</text:span><text:span text:style-name="T42">表2)*</text:span></text:p>
                </table:table-cell>
                <table:covered-table-cell/>
                <table:covered-table-cell/>
                <table:covered-table-cell/>
                <table:table-cell table:style-name="表格1.A1" office:value-type="string">
                  <text:h text:style-name="P9" text:outline-level="1" loext:marker-style-name="T26"><text:span text:style-name="T29">□是 □否</text:span><text:span text:style-name="T29"/></text:h>
                </table:table-cell>
              </table:table-row>
              <table:table-row table:style-name="表格1.11">
                <table:table-cell table:style-name="表格1.A1" office:value-type="string">
                  <text:h text:style-name="P9" text:outline-level="1" loext:marker-style-name="T40"><text:span text:style-name="T40">6</text:span><text:span text:style-name="T40"/></text:h>
                </table:table-cell>
                <table:table-cell table:style-name="表格1.A1" table:number-columns-spanned="4" office:value-type="string">
                  <text:h text:style-name="P65" text:outline-level="1" loext:marker-style-name="T28"><text:span text:style-name="T29">六年內開設之全數通識課程之學生成績評量暨教學滿意度概況(附</text:span><text:span text:style-name="T43">表3)</text:span></text:h>
                </table:table-cell>
                <table:covered-table-cell/>
                <table:covered-table-cell/>
                <table:covered-table-cell/>
                <table:table-cell table:style-name="表格1.A1" office:value-type="string">
                  <text:h text:style-name="P9" text:outline-level="1" loext:marker-style-name="T26"><text:span text:style-name="T29">□是 □否</text:span><text:span text:style-name="T29"/></text:h>
                </table:table-cell>
              </table:table-row>
              <table:table-row table:style-name="表格1.11">
                <table:table-cell table:style-name="表格1.A1" office:value-type="string">
                  <text:h text:style-name="P9" text:outline-level="1" loext:marker-style-name="T40"><text:span text:style-name="T40">7</text:span><text:span text:style-name="T40"/></text:h>
                </table:table-cell>
                <table:table-cell table:style-name="表格1.A1" table:number-columns-spanned="4" office:value-type="string">
                  <text:p text:style-name="P64" loext:marker-style-name="T28"><text:span text:style-name="T28">六年內開設之全數通識課程之課程大綱</text:span><text:span text:style-name="T29">（重複開設之課程，除課程內容有變動，否則無須檢附。）</text:span></text:p>
                </table:table-cell>
                <table:covered-table-cell/>
                <table:covered-table-cell/>
                <table:covered-table-cell/>
                <table:table-cell table:style-name="表格1.A1" office:value-type="string">
                  <text:h text:style-name="P9" text:outline-level="1" loext:marker-style-name="T28"><text:span text:style-name="T30">□是 □否</text:span><text:span text:style-name="T30"/></text:h>
                </table:table-cell>
              </table:table-row>
              <table:table-row table:style-name="表格1.12">
                <table:table-cell table:style-name="表格1.A1" table:number-columns-spanned="5" office:value-type="string">
                  <text:p text:style-name="Standard" loext:marker-style-name="T28"><text:span text:style-name="T29">註</text:span><text:span text:style-name="T43">：*以上資料</text:span><text:span text:style-name="T29">請彙整為一個pdf檔後，寄至本獎項承辦單位電子信箱：</text:span><text:span text:style-name="T43">12thdaget@gmail.com。</text:span></text:p>
                </table:table-cell>
                <table:covered-table-cell/>
                <table:covered-table-cell/>
                <table:covered-table-cell/>
                <table:covered-table-cell/>
                <table:table-cell table:style-name="表格1.A1" office:value-type="string">
                  <text:p text:style-name="P8" loext:marker-style-name="T26"><text:span text:style-name="T30">□是 □否</text:span><text:span text:style-name="T30"/></text:p>
                </table:table-cell>
              </table:table-row>
            </table:table>
            <text:p text:style-name="P66" loext:marker-style-name="T40"><text:span text:style-name="T2">年 <text:s text:c="2"/>月 <text:s text:c="2"/>日</text:span><text:span text:style-name="T2"/></text:p>
          </table:table-cell>
        </table:table-row>
      </table:table>
      <text:h text:style-name="P53" text:outline-level="1" loext:marker-style-name="T12"/>
      <text:p text:style-name="P72" loext:marker-style-name="T11"><text:span text:style-name="T12">附表1</text:span><text:span text:style-name="T12"/></text:p>
      <text:h text:style-name="P45" text:outline-level="1" loext:marker-style-name="T20"><text:span text:style-name="T20">【學校推薦公函】</text:span><text:span text:style-name="T20"/></text:h>
      <text:h text:style-name="P46" text:outline-level="1" loext:marker-style-name="T11"><draw:frame draw:style-name="fr2" draw:name="外框1" text:anchor-type="paragraph" svg:y="0.303cm" svg:width="15.6cm" style:rel-width="100%" draw:z-index="0" loext:may-break-between-pages="true"><draw:text-box fo:min-height="0cm"><table:table table:name="表格3" table:style-name="表格3"><table:table-column table:style-name="表格3.A"/><table:table-row table:style-name="表格3.1"><table:table-cell table:style-name="表格3.A1" office:value-type="string"><text:p text:style-name="P55" loext:marker-style-name="T17"/><text:p text:style-name="P68" loext:marker-style-name="T44"><text:span text:style-name="T31">　　茲推薦______________君參加「教育部</text:span><text:span text:style-name="T44">第12屆全國傑出通識教育教師獎」之遴選，請惠辦。</text:span></text:p><text:p text:style-name="P60" loext:marker-style-name="T31"/><text:p text:style-name="P60" loext:marker-style-name="T31"/><text:p text:style-name="P70" loext:marker-style-name="T31"><text:span text:style-name="T17">　　</text:span><text:span text:style-name="T31">此致</text:span></text:p><text:p text:style-name="P69" loext:marker-style-name="T32"><text:span text:style-name="T32">教育</text:span><text:span text:style-name="T45">部第12屆全國傑出通識</text:span><text:span text:style-name="T32">教育教師獎評選小組</text:span></text:p><text:p text:style-name="P56" loext:marker-style-name="T17"/><text:p text:style-name="P56" loext:marker-style-name="T17"/><text:p text:style-name="P56" loext:marker-style-name="T17"/><text:p text:style-name="P71" loext:marker-style-name="T17"><text:span text:style-name="T17">推薦學校： <text:s text:c="24"/>(加蓋學校印信)　</text:span></text:p><text:p text:style-name="P71" loext:marker-style-name="T17"><text:span text:style-name="T17">通訊處：</text:span></text:p><text:p text:style-name="P71" loext:marker-style-name="T17"><text:span text:style-name="T17">電話：</text:span></text:p><text:p text:style-name="P71" loext:marker-style-name="T33"><text:span text:style-name="T17">傳真：</text:span></text:p><text:p text:style-name="P57" loext:marker-style-name="T16"/><text:p text:style-name="P58" loext:marker-style-name="T16"/><text:p text:style-name="P58" loext:marker-style-name="T16"/><text:p text:style-name="P67" loext:marker-style-name="T16"><text:span text:style-name="T18">年　月　日</text:span></text:p></table:table-cell></table:table-row></table:table></draw:text-box></draw:frame><text:span text:style-name="T13">備註：學校得另檢附推薦函，陳述教師何時到校任教、開授課程特色、教師特質及推薦教師代表學校參選之理由等。</text:span><text:span text:style-name="T13"/></text:h>
      <text:h text:style-name="P47" text:outline-level="1" loext:marker-style-name="T11"><text:span text:style-name="T12">附表2</text:span><text:span text:style-name="T12"/></text:h>
      <text:p text:style-name="P10" loext:marker-style-name="T20"><text:span text:style-name="T20">教育部</text:span><text:span text:style-name="T1">第12屆全國傑出通識教</text:span><text:span text:style-name="T20">育教師獎候選人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3" office:value-type="string">
            <text:p text:style-name="P8" loext:marker-style-name="T46"><text:span text:style-name="T14">學 校 名 稱</text:span><text:span text:style-name="T14"/></text:p>
          </table:table-cell>
          <table:covered-table-cell/>
          <table:covered-table-cell/>
          <table:table-cell table:style-name="表格4.D1" table:number-columns-spanned="9" office:value-type="string">
            <text:p text:style-name="Standard" loext:marker-style-name="T41"><text:span text:style-name="T41"><text:s text:c="2"/></text:span><text:span text:style-name="T41"/></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5" office:value-type="string">
            <text:p text:style-name="P8" loext:marker-style-name="T11"><text:span text:style-name="T11">教師</text:span><text:span text:style-name="T11"/></text:p>
            <text:p text:style-name="P8" loext:marker-style-name="T11"><text:span text:style-name="T11">基本</text:span><text:span text:style-name="T11"/></text:p>
            <text:p text:style-name="P8" loext:marker-style-name="T14"><text:span text:style-name="T11">資料</text:span><text:span text:style-name="T14"/></text:p>
          </table:table-cell>
          <table:table-cell table:style-name="表格4.B2" table:number-columns-spanned="3" office:value-type="string">
            <text:p text:style-name="P10" loext:marker-style-name="T27"><text:span text:style-name="T27">中文姓名</text:span><text:span text:style-name="T27"/></text:p>
          </table:table-cell>
          <table:covered-table-cell/>
          <table:covered-table-cell/>
          <table:table-cell table:style-name="表格4.B2" office:value-type="string">
            <text:p text:style-name="P74" loext:marker-style-name="T41"/>
          </table:table-cell>
          <table:table-cell table:style-name="表格4.B2" table:number-columns-spanned="4" office:value-type="string">
            <text:p text:style-name="P8" loext:marker-style-name="T41"><text:span text:style-name="T41">英文姓名</text:span><text:span text:style-name="T41"/></text:p>
          </table:table-cell>
          <table:covered-table-cell/>
          <table:covered-table-cell/>
          <table:covered-table-cell/>
          <table:table-cell table:style-name="表格4.B2" table:number-columns-spanned="2" office:value-type="string">
            <text:p text:style-name="P74" loext:marker-style-name="T41"/>
          </table:table-cell>
          <table:covered-table-cell/>
          <table:table-cell table:style-name="表格4.L2" table:number-rows-spanned="5" office:value-type="string">
            <text:p text:style-name="P8" loext:marker-style-name="T27"><text:span text:style-name="T27">請黏貼</text:span><text:span text:style-name="T27"/></text:p>
            <text:p text:style-name="P8" loext:marker-style-name="T41"><text:span text:style-name="T27">半身彩色照片</text:span><text:span text:style-name="T27"/></text:p>
          </table:table-cell>
        </table:table-row>
        <table:table-row table:style-name="表格4.3">
          <table:covered-table-cell table:style-name="表格4.A2"/>
          <table:table-cell table:style-name="表格4.B2" table:number-columns-spanned="3" office:value-type="string">
            <text:p text:style-name="P10" loext:marker-style-name="T27"><text:span text:style-name="T27">服務單位</text:span><text:span text:style-name="T27"/></text:p>
          </table:table-cell>
          <table:covered-table-cell/>
          <table:covered-table-cell/>
          <table:table-cell table:style-name="表格4.B2" table:number-columns-spanned="7" office:value-type="string">
            <text:p text:style-name="P74" loext:marker-style-name="T41"/>
          </table:table-cell>
          <table:covered-table-cell/>
          <table:covered-table-cell/>
          <table:covered-table-cell/>
          <table:covered-table-cell/>
          <table:covered-table-cell/>
          <table:covered-table-cell/>
          <table:covered-table-cell table:style-name="表格4.L2"/>
        </table:table-row>
        <table:table-row table:style-name="表格4.4">
          <table:covered-table-cell table:style-name="表格4.A2"/>
          <table:table-cell table:style-name="表格4.B2" table:number-columns-spanned="3" office:value-type="string">
            <text:p text:style-name="P10" loext:marker-style-name="T27"><text:span text:style-name="T27">專兼任</text:span><text:span text:style-name="T27"/></text:p>
          </table:table-cell>
          <table:covered-table-cell/>
          <table:covered-table-cell/>
          <table:table-cell table:style-name="表格4.B2" table:number-columns-spanned="7" office:value-type="string">
            <text:p text:style-name="P8" loext:marker-style-name="T41"><text:span text:style-name="T27">□專任 <text:s text:c="4"/>□兼任</text:span><text:span text:style-name="T27"/></text:p>
          </table:table-cell>
          <table:covered-table-cell/>
          <table:covered-table-cell/>
          <table:covered-table-cell/>
          <table:covered-table-cell/>
          <table:covered-table-cell/>
          <table:covered-table-cell/>
          <table:covered-table-cell table:style-name="表格4.L2"/>
        </table:table-row>
        <table:table-row table:style-name="表格4.5">
          <table:covered-table-cell table:style-name="表格4.A2"/>
          <table:table-cell table:style-name="表格4.B2" table:number-columns-spanned="3" office:value-type="string">
            <text:p text:style-name="P8" loext:marker-style-name="T27"><text:span text:style-name="T27">專任教師</text:span><text:span text:style-name="T27"/></text:p>
            <text:p text:style-name="P8" loext:marker-style-name="T35"><text:span text:style-name="T35">在推薦學校</text:span><text:span text:style-name="T35"/></text:p>
            <text:p text:style-name="P8" loext:marker-style-name="T27"><text:span text:style-name="T27">服務年資</text:span><text:span text:style-name="T27"/></text:p>
          </table:table-cell>
          <table:covered-table-cell/>
          <table:covered-table-cell/>
          <table:table-cell table:style-name="表格4.B2" table:number-columns-spanned="2" office:value-type="string">
            <text:p text:style-name="Standard" loext:marker-style-name="T27"><text:span text:style-name="T27"><text:s text:c="7"/>年</text:span><text:span text:style-name="T27"/></text:p>
            <text:p text:style-name="Standard" loext:marker-style-name="T35"><text:span text:style-name="T35">(兼任免填)</text:span><text:span text:style-name="T35"/></text:p>
          </table:table-cell>
          <table:covered-table-cell/>
          <table:table-cell table:style-name="表格4.B2" table:number-columns-spanned="4" office:value-type="string">
            <text:p text:style-name="P8" loext:marker-style-name="T27"><text:span text:style-name="T27">兼任教師</text:span><text:span text:style-name="T27"/></text:p>
            <text:p text:style-name="P8" loext:marker-style-name="T27"><text:span text:style-name="T27">在推薦學校</text:span><text:span text:style-name="T27"/></text:p>
            <text:p text:style-name="P8" loext:marker-style-name="T27"><text:span text:style-name="T27">授課年資</text:span><text:span text:style-name="T27"/></text:p>
          </table:table-cell>
          <table:covered-table-cell/>
          <table:covered-table-cell/>
          <table:covered-table-cell/>
          <table:table-cell table:style-name="表格4.B2" office:value-type="string">
            <text:p text:style-name="Standard" loext:marker-style-name="T27"><text:span text:style-name="T27"><text:s text:c="7"/>年</text:span><text:span text:style-name="T27"/></text:p>
            <text:p text:style-name="Standard" loext:marker-style-name="T35"><text:span text:style-name="T35">(專任免填)</text:span><text:span text:style-name="T35"/></text:p>
          </table:table-cell>
          <table:covered-table-cell table:style-name="表格4.L2"/>
        </table:table-row>
        <table:table-row table:style-name="表格4.6">
          <table:covered-table-cell table:style-name="表格4.A2"/>
          <table:table-cell table:style-name="表格4.B2" table:number-columns-spanned="3" office:value-type="string">
            <text:p text:style-name="P10" loext:marker-style-name="T27"><text:span text:style-name="T27">職級</text:span><text:span text:style-name="T27"/></text:p>
          </table:table-cell>
          <table:covered-table-cell/>
          <table:covered-table-cell/>
          <table:table-cell table:style-name="表格4.B2" table:number-columns-spanned="2" office:value-type="string">
            <text:p text:style-name="P50" loext:marker-style-name="T27"/>
          </table:table-cell>
          <table:covered-table-cell/>
          <table:table-cell table:style-name="表格4.B2" table:number-columns-spanned="4" office:value-type="string">
            <text:p text:style-name="P10" loext:marker-style-name="T27"><text:span text:style-name="T27">本職級</text:span><text:span text:style-name="T27"/></text:p>
            <text:p text:style-name="P10" loext:marker-style-name="T27"><text:span text:style-name="T27">年資</text:span><text:span text:style-name="T27"/></text:p>
          </table:table-cell>
          <table:covered-table-cell/>
          <table:covered-table-cell/>
          <table:covered-table-cell/>
          <table:table-cell table:style-name="表格4.B2" office:value-type="string">
            <text:p text:style-name="P77" loext:marker-style-name="T27"><text:span text:style-name="T27"><text:s text:c="7"/>年</text:span><text:span text:style-name="T27"/></text:p>
          </table:table-cell>
          <table:covered-table-cell table:style-name="表格4.L2"/>
        </table:table-row>
        <table:table-row table:style-name="表格4.7">
          <table:table-cell table:style-name="表格4.A2" table:number-rows-spanned="2" office:value-type="string">
            <text:p text:style-name="P8" loext:marker-style-name="T14"><text:span text:style-name="T14">聯絡</text:span><text:span text:style-name="T14"/></text:p>
            <text:p text:style-name="P8" loext:marker-style-name="T13"><text:span text:style-name="T14">電話</text:span><text:span text:style-name="T48"/></text:p>
          </table:table-cell>
          <table:table-cell table:style-name="表格4.B2" table:number-columns-spanned="9" office:value-type="string">
            <text:p text:style-name="Standard" loext:marker-style-name="T41"><text:span text:style-name="T41">(O)</text:span><text:span text:style-name="T27">： </text:span></text:p>
          </table: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Standard" loext:marker-style-name="T41"><text:span text:style-name="T41"><text:s/>(H)</text:span><text:span text:style-name="T27">： </text:span></text:p>
          </table:table-cell>
          <table:covered-table-cell/>
        </table:table-row>
        <table:table-row table:style-name="表格4.7">
          <table:covered-table-cell table:style-name="表格4.A2"/>
          <table:table-cell table:style-name="表格4.B2" table:number-columns-spanned="9" office:value-type="string">
            <text:p text:style-name="Standard" loext:marker-style-name="T41"><text:span text:style-name="T41">(M</text:span><text:span text:style-name="T27">)：</text:span><text:span text:style-name="T41"> </text:span></text:p>
          </table: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Standard" loext:marker-style-name="T41"><text:span text:style-name="T27">(FAX)： </text:span><text:span text:style-name="T27"/></text:p>
          </table:table-cell>
          <table:covered-table-cell/>
        </table:table-row>
        <table:table-row table:style-name="表格4.9">
          <table:table-cell table:style-name="表格4.A2" office:value-type="string">
            <text:p text:style-name="P37" loext:marker-style-name="T14"><text:span text:style-name="T14">通訊</text:span><text:span text:style-name="T14"/></text:p>
            <text:p text:style-name="P37" loext:marker-style-name="T14"><text:span text:style-name="T14">地址</text:span><text:span text:style-name="T14"/></text:p>
          </table:table-cell>
          <table:table-cell table:style-name="表格4.B9" table:number-columns-spanned="11" office:value-type="string">
            <text:p text:style-name="P75" loext:marker-style-name="T41"/>
            <text:p text:style-name="P75" loext:marker-style-name="T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8" loext:marker-style-name="T46"><text:span text:style-name="T46">E-MAIL</text:span><text:span text:style-name="T46"/></text:p>
          </table:table-cell>
          <table:table-cell table:style-name="表格4.B10" table:number-columns-spanned="11" office:value-type="string">
            <text:p text:style-name="P76" loext:marker-style-name="T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8" loext:marker-style-name="T14"><text:span text:style-name="T14">最高</text:span><text:span text:style-name="T14"/></text:p>
            <text:p text:style-name="P8" loext:marker-style-name="T13"><text:span text:style-name="T14">學歷</text:span><text:span text:style-name="T48"/></text:p>
          </table:table-cell>
          <table:table-cell table:style-name="表格4.B11" table:number-columns-spanned="11" office:value-type="string">
            <text:p text:style-name="P75" loext:marker-style-name="T41"/>
            <text:p text:style-name="P75" loext:marker-style-name="T41"/>
            <text:p text:style-name="P75" loext:marker-style-name="T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8" loext:marker-style-name="T14"><text:span text:style-name="T14">學術</text:span><text:span text:style-name="T14"/></text:p>
            <text:p text:style-name="P8" loext:marker-style-name="T13"><text:span text:style-name="T14">專長</text:span><text:span text:style-name="T48"/></text:p>
          </table:table-cell>
          <table:table-cell table:style-name="表格4.B12" table:number-columns-spanned="11" office:value-type="string">
            <text:p text:style-name="P51" loext:marker-style-name="T27"/>
            <text:p text:style-name="P51" loext:marker-style-name="T27"/>
            <text:p text:style-name="P51" loext:marker-style-name="T27"/>
            <text:p text:style-name="P51" loext:marker-style-name="T2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3">
          <table:table-cell table:style-name="表格4.A2" table:number-columns-spanned="7" office:value-type="string">
            <text:p text:style-name="P11" loext:marker-style-name="T14"><text:span text:style-name="T14">曾開設通識課程之學期數總計</text:span><text:span text:style-name="T14"/></text:p>
          </table:table-cell>
          <table:covered-table-cell/>
          <table:covered-table-cell/>
          <table:covered-table-cell/>
          <table:covered-table-cell/>
          <table:covered-table-cell/>
          <table:covered-table-cell/>
          <table:table-cell table:style-name="表格4.L2" table:number-columns-spanned="5" office:value-type="string">
            <text:p text:style-name="P78" loext:marker-style-name="T7"><text:span text:style-name="T7">1.</text:span><text:span text:style-name="T10">自 <text:s/>學年度第 <text:s/>學期起開設通識課程</text:span></text:p>
            <text:p text:style-name="P78" loext:marker-style-name="T13"><text:span text:style-name="T7">2.迄今曾開設 <text:s text:c="2"/>學期通識課程</text:span><text:span text:style-name="T13"/></text:p>
          </table:table-cell>
          <table:covered-table-cell/>
          <table:covered-table-cell/>
          <table:covered-table-cell/>
          <table:covered-table-cell/>
        </table:table-row>
        <table:table-row table:style-name="表格4.14">
          <table:table-cell table:style-name="表格4.A2" office:value-type="string">
            <text:p text:style-name="P6" loext:marker-style-name="T14"><text:span text:style-name="T14">通</text:span><text:span text:style-name="T14"/></text:p>
            <text:p text:style-name="P6" loext:marker-style-name="T14"><text:span text:style-name="T14">識</text:span><text:span text:style-name="T14"/></text:p>
            <text:p text:style-name="P6" loext:marker-style-name="T14"><text:span text:style-name="T14">教</text:span><text:span text:style-name="T14"/></text:p>
            <text:p text:style-name="P6" loext:marker-style-name="T14"><text:span text:style-name="T14">育</text:span><text:span text:style-name="T14"/></text:p>
            <text:p text:style-name="P6" loext:marker-style-name="T14"><text:span text:style-name="T14">相</text:span><text:span text:style-name="T14"/></text:p>
            <text:p text:style-name="P6" loext:marker-style-name="T14"><text:span text:style-name="T14">關</text:span><text:span text:style-name="T14"/></text:p>
            <text:p text:style-name="P6" loext:marker-style-name="T14"><text:span text:style-name="T14">經</text:span><text:span text:style-name="T14"/></text:p>
            <text:p text:style-name="P6" loext:marker-style-name="T14"><text:span text:style-name="T14">歷</text:span><text:span text:style-name="T14"/></text:p>
            <text:p text:style-name="P6" loext:marker-style-name="T14"><text:span text:style-name="T14">與</text:span><text:span text:style-name="T14"/></text:p>
            <text:p text:style-name="P6" loext:marker-style-name="T14"><text:span text:style-name="T14">成</text:span><text:span text:style-name="T14"/></text:p>
            <text:p text:style-name="P6" loext:marker-style-name="T27"><text:span text:style-name="T14">就</text:span><text:span text:style-name="T48"/></text:p>
          </table:table-cell>
          <table:table-cell table:style-name="表格4.B14" table:number-columns-spanned="11" office:value-type="string">
            <text:p text:style-name="P51" loext:marker-style-name="T27"/>
            <text:p text:style-name="P51" loext:marker-style-name="T27"/>
            <text:p text:style-name="P51" loext:marker-style-name="T27"/>
            <text:p text:style-name="P51" loext:marker-style-name="T27"/>
            <text:p text:style-name="P51" loext:marker-style-name="T27"/>
            <text:p text:style-name="P51" loext:marker-style-name="T27"/>
            <text:p text:style-name="P51" loext:marker-style-name="T27"/>
            <text:p text:style-name="P51" loext:marker-style-name="T27"/>
            <text:p text:style-name="P51" loext:marker-style-name="T27"/>
            <text:p text:style-name="P51" loext:marker-style-name="T27"/>
            <text:p text:style-name="P51" loext:marker-style-name="T27"/>
            <text:p text:style-name="P51" loext:marker-style-name="T27"/>
            <text:p text:style-name="P51" loext:marker-style-name="T27"/>
            <text:p text:style-name="P51" loext:marker-style-name="T27"/>
            <text:p text:style-name="P52" loext:marker-style-name="T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2" office:value-type="string">
            <text:p text:style-name="P6" loext:marker-style-name="T4"><text:span text:style-name="T4">通</text:span><text:span text:style-name="T4"/></text:p>
            <text:p text:style-name="P6" loext:marker-style-name="T4"><text:span text:style-name="T4">識</text:span><text:span text:style-name="T4"/></text:p>
            <text:p text:style-name="P6" loext:marker-style-name="T4"><text:span text:style-name="T4">教</text:span><text:span text:style-name="T4"/></text:p>
            <text:p text:style-name="P6" loext:marker-style-name="T4"><text:span text:style-name="T4">育</text:span><text:span text:style-name="T4"/></text:p>
            <text:p text:style-name="P6" loext:marker-style-name="T4"><text:span text:style-name="T4">理</text:span><text:span text:style-name="T4"/></text:p>
            <text:p text:style-name="P6" loext:marker-style-name="T4"><text:span text:style-name="T4">念</text:span><text:span text:style-name="T4"/></text:p>
            <text:p text:style-name="P6" loext:marker-style-name="T4"><text:span text:style-name="T4">、</text:span><text:span text:style-name="T4"/></text:p>
            <text:p text:style-name="P6" loext:marker-style-name="T4"><text:span text:style-name="T4">教</text:span><text:span text:style-name="T4"/></text:p>
            <text:p text:style-name="P6" loext:marker-style-name="T4"><text:span text:style-name="T4">學</text:span><text:span text:style-name="T4"/></text:p>
            <text:p text:style-name="P6" loext:marker-style-name="T4"><text:span text:style-name="T4">心</text:span><text:span text:style-name="T4"/></text:p>
            <text:p text:style-name="P6" loext:marker-style-name="T4"><text:span text:style-name="T4">得</text:span><text:span text:style-name="T4"/></text:p>
            <text:p text:style-name="P6" loext:marker-style-name="T4"><text:span text:style-name="T4">與</text:span><text:span text:style-name="T4"/></text:p>
            <text:p text:style-name="P6" loext:marker-style-name="T4"><text:span text:style-name="T4">建</text:span><text:span text:style-name="T4"/></text:p>
            <text:p text:style-name="P6" loext:marker-style-name="T36"><text:span text:style-name="T4">言</text:span><text:span text:style-name="T14"/></text:p>
          </table:table-cell>
          <table:table-cell table:style-name="表格4.B15" table:number-columns-spanned="11" office:value-type="string">
            <text:p text:style-name="P14" loext:marker-style-name="T41"><text:span text:style-name="T41">（請以1,500字為度）</text:span><text:span text:style-name="T41"/></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6">
          <table:table-cell table:style-name="表格4.A2" office:value-type="string">
            <text:p text:style-name="P6" loext:marker-style-name="T4"><text:span text:style-name="T4">相</text:span><text:span text:style-name="T4"/></text:p>
            <text:p text:style-name="P6" loext:marker-style-name="T4"><text:span text:style-name="T4">關</text:span><text:span text:style-name="T4"/></text:p>
            <text:p text:style-name="P6" loext:marker-style-name="T4"><text:span text:style-name="T4">學</text:span><text:span text:style-name="T4"/></text:p>
            <text:p text:style-name="P6" loext:marker-style-name="T4"><text:span text:style-name="T4">術</text:span><text:span text:style-name="T4"/></text:p>
            <text:p text:style-name="P6" loext:marker-style-name="T4"><text:span text:style-name="T4">代</text:span><text:span text:style-name="T4"/></text:p>
            <text:p text:style-name="P6" loext:marker-style-name="T4"><text:span text:style-name="T4">表</text:span><text:span text:style-name="T4"/></text:p>
            <text:p text:style-name="P6" loext:marker-style-name="T14"><text:span text:style-name="T14">作</text:span><text:span text:style-name="T14"/></text:p>
            <text:p text:style-name="P6" loext:marker-style-name="T14"><text:span text:style-name="T14">︵</text:span><text:span text:style-name="T14"/></text:p>
            <text:p text:style-name="P6" loext:marker-style-name="T14"><text:span text:style-name="T14">以</text:span><text:span text:style-name="T14"/></text:p>
            <text:p text:style-name="P6" loext:marker-style-name="T4"><text:span text:style-name="T4">5</text:span><text:span text:style-name="T4"/></text:p>
            <text:p text:style-name="P6" loext:marker-style-name="T14"><text:span text:style-name="T14">篇</text:span><text:span text:style-name="T14"/></text:p>
            <text:p text:style-name="P6" loext:marker-style-name="T14"><text:span text:style-name="T14">為</text:span><text:span text:style-name="T14"/></text:p>
            <text:p text:style-name="P6" loext:marker-style-name="T14"><text:span text:style-name="T14">限</text:span><text:span text:style-name="T14"/></text:p>
            <text:p text:style-name="P6" loext:marker-style-name="T36"><text:span text:style-name="T14">︶</text:span><text:span text:style-name="T14"/></text:p>
          </table:table-cell>
          <table:table-cell table:style-name="表格4.B16" table:number-columns-spanned="11" office:value-type="string">
            <text:p text:style-name="P51" loext:marker-style-name="T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2" table:number-rows-spanned="9" office:value-type="string">
            <text:p text:style-name="P79" loext:marker-style-name="T14"><text:span text:style-name="T4"><text:s text:c="2"/>與</text:span><text:span text:style-name="T14">︵</text:span></text:p>
            <text:p text:style-name="P79" loext:marker-style-name="T4"><text:span text:style-name="T4"><text:s text:c="2"/>通若</text:span><text:span text:style-name="T4"/></text:p>
            <text:p text:style-name="P79" loext:marker-style-name="T4"><text:span text:style-name="T4"><text:s text:c="2"/>識無</text:span><text:span text:style-name="T4"/></text:p>
            <text:p text:style-name="P79" loext:marker-style-name="T4"><text:span text:style-name="T4"><text:s text:c="2"/>教，</text:span><text:span text:style-name="T4"/></text:p>
            <text:p text:style-name="P79" loext:marker-style-name="T4"><text:span text:style-name="T4"><text:s text:c="2"/>育可</text:span><text:span text:style-name="T4"/></text:p>
            <text:p text:style-name="P79" loext:marker-style-name="T4"><text:span text:style-name="T4"><text:s text:c="2"/>相免</text:span><text:span text:style-name="T4"/></text:p>
            <text:p text:style-name="P79" loext:marker-style-name="T4"><text:span text:style-name="T4"><text:s text:c="2"/>關填</text:span><text:span text:style-name="T4"/></text:p>
            <text:p text:style-name="P79" loext:marker-style-name="T4"><text:span text:style-name="T4"><text:s text:c="2"/>之</text:span><text:span text:style-name="T14">︶</text:span></text:p>
            <text:p text:style-name="P79" loext:marker-style-name="T4"><text:span text:style-name="T4"><text:s text:c="2"/>教</text:span><text:span text:style-name="T4"/></text:p>
            <text:p text:style-name="P79" loext:marker-style-name="T4"><text:span text:style-name="T4"><text:s text:c="2"/>學</text:span><text:span text:style-name="T4"/></text:p>
            <text:p text:style-name="P79" loext:marker-style-name="T4"><text:span text:style-name="T4"><text:s text:c="2"/>資</text:span><text:span text:style-name="T4"/></text:p>
            <text:p text:style-name="P79" loext:marker-style-name="T4"><text:span text:style-name="T4"><text:s text:c="2"/>源</text:span><text:span text:style-name="T4"/></text:p>
            <text:p text:style-name="P79" loext:marker-style-name="T4"><text:span text:style-name="T4"><text:s text:c="2"/>網</text:span><text:span text:style-name="T4"/></text:p>
            <text:p text:style-name="P79" loext:marker-style-name="T4"><text:span text:style-name="T4"><text:s text:c="2"/>址</text:span><text:span text:style-name="T4"/></text:p>
          </table:table-cell>
          <table:table-cell table:style-name="表格4.B17" table:number-rows-spanned="2" office:value-type="string">
            <text:p text:style-name="P14" loext:marker-style-name="T41"><text:span text:style-name="T41">1</text:span><text:span text:style-name="T41"/></text:p>
          </table:table-cell>
          <table:table-cell table:style-name="表格4.C17" table:number-columns-spanned="10" office:value-type="string">
            <text:p text:style-name="P14" loext:marker-style-name="T27"><text:span text:style-name="T27">主題:</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covered-table-cell table:style-name="表格4.B18"/>
          <table:table-cell table:style-name="表格4.C18" table:number-columns-spanned="10" office:value-type="string">
            <text:p text:style-name="P14" loext:marker-style-name="T27"><text:span text:style-name="T27">網址:</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table-cell table:style-name="表格4.B19" table:number-rows-spanned="2" office:value-type="string">
            <text:p text:style-name="P14" loext:marker-style-name="T41"><text:span text:style-name="T41">2</text:span><text:span text:style-name="T41"/></text:p>
          </table:table-cell>
          <table:table-cell table:style-name="表格4.C19" table:number-columns-spanned="10" office:value-type="string">
            <text:p text:style-name="P14" loext:marker-style-name="T27"><text:span text:style-name="T27">主題:</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covered-table-cell table:style-name="表格4.B20"/>
          <table:table-cell table:style-name="表格4.C20" table:number-columns-spanned="10" office:value-type="string">
            <text:p text:style-name="P14" loext:marker-style-name="T27"><text:span text:style-name="T27">網址:</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table-cell table:style-name="表格4.B21" table:number-rows-spanned="2" office:value-type="string">
            <text:p text:style-name="P14" loext:marker-style-name="T41"><text:span text:style-name="T41">3</text:span><text:span text:style-name="T41"/></text:p>
          </table:table-cell>
          <table:table-cell table:style-name="表格4.C21" table:number-columns-spanned="10" office:value-type="string">
            <text:p text:style-name="P14" loext:marker-style-name="T27"><text:span text:style-name="T27">主題:</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covered-table-cell table:style-name="表格4.B22"/>
          <table:table-cell table:style-name="表格4.C22" table:number-columns-spanned="10" office:value-type="string">
            <text:p text:style-name="P14" loext:marker-style-name="T27"><text:span text:style-name="T27">網址:</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table-cell table:style-name="表格4.B23" table:number-rows-spanned="2" office:value-type="string">
            <text:p text:style-name="P14" loext:marker-style-name="T41"><text:span text:style-name="T41">4</text:span><text:span text:style-name="T41"/></text:p>
          </table:table-cell>
          <table:table-cell table:style-name="表格4.C23" table:number-columns-spanned="10" office:value-type="string">
            <text:p text:style-name="P14" loext:marker-style-name="T27"><text:span text:style-name="T27">主題:</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covered-table-cell table:style-name="表格4.B24"/>
          <table:table-cell table:style-name="表格4.C24" table:number-columns-spanned="10" office:value-type="string">
            <text:p text:style-name="P14" loext:marker-style-name="T27"><text:span text:style-name="T27">網址:</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table-cell table:style-name="表格4.B25" table:number-columns-spanned="11" office:value-type="string">
            <text:p text:style-name="P14" loext:marker-style-name="T27"><text:span text:style-name="T27">（如不敷使用，請自行新增）</text:span><text:span text:style-name="T2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8" office:value-type="string">
            <text:p text:style-name="P7" loext:marker-style-name="T14"><text:span text:style-name="T14">候 選 人 簽 章</text:span><text:span text:style-name="T14"/></text:p>
          </table:table-cell>
          <table:covered-table-cell/>
          <table:covered-table-cell/>
          <table:covered-table-cell/>
          <table:covered-table-cell/>
          <table:covered-table-cell/>
          <table:covered-table-cell/>
          <table:covered-table-cell/>
          <table:table-cell table:style-name="表格4.I26" table:number-columns-spanned="4" office:value-type="string">
            <text:p text:style-name="P54" loext:marker-style-name="T13"/>
          </table:table-cell>
          <table:covered-table-cell/>
          <table:covered-table-cell/>
          <table:covered-table-cell/>
        </table:table-row>
      </table:table>
      <text:list text:style-name="WWNum17">
        <text:list-item>
          <text:p text:style-name="P38" loext:marker-style-name="T7"><text:span text:style-name="T7">通識教育相關經歷含教學、研究與服務。</text:span><text:span text:style-name="T7"/></text:p>
        </text:list-item>
        <text:list-item>
          <text:p text:style-name="P38" loext:marker-style-name="T7"><text:span text:style-name="T7">相關學術代表作係指與通識教育或所開設之通識課程相關者。</text:span><text:span text:style-name="T7"/></text:p>
        </text:list-item>
        <text:list-item>
          <text:p text:style-name="P38" loext:marker-style-name="T7"><text:span text:style-name="T7">與通識教育相關之教學資源網址係指候選人之通識教育課程網頁、多媒體教材、教學成果等…網址連結。</text:span><text:span text:style-name="T7"/></text:p>
        </text:list-item>
      </text:list>
      <text:p text:style-name="P80" loext:marker-style-name="T11"><text:span text:style-name="T12">附表3</text:span><text:span text:style-name="T12"/></text:p>
      <text:p text:style-name="P81" loext:marker-style-name="T20"><text:span text:style-name="T20">候選人</text:span><text:span text:style-name="T1">6</text:span><text:span text:style-name="T20">年內開設通識課程之學生成績評量暨教學滿意度概況</text:span></text:p>
      <text:p text:style-name="P82" loext:marker-style-name="T11"><text:span text:style-name="T11">候選人姓名：____________ <text:s/>任教學校：____________________</text:span><text:span text:style-name="T1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number-columns-repeated="2"/>
        <table:table-column table:style-name="表格5.K"/>
        <table:table-row table:style-name="表格5.1">
          <table:table-cell table:style-name="表格5.A1" office:value-type="string">
            <text:p text:style-name="P8" loext:marker-style-name="T26"><text:span text:style-name="T26">序號</text:span><text:span text:style-name="T26"/></text:p>
          </table:table-cell>
          <table:table-cell table:style-name="表格5.B1" table:number-columns-spanned="2" office:value-type="string">
            <text:p text:style-name="P8" loext:marker-style-name="T26"><text:span text:style-name="T26">課程名稱</text:span><text:span text:style-name="T26"/></text:p>
          </table:table-cell>
          <table:covered-table-cell/>
          <table:table-cell table:style-name="表格5.B1" office:value-type="string">
            <text:p text:style-name="P8" loext:marker-style-name="T26"><text:span text:style-name="T26">檢附</text:span><text:span text:style-name="T26"/></text:p>
            <text:p text:style-name="P8" loext:marker-style-name="T26"><text:span text:style-name="T26">課程</text:span><text:span text:style-name="T26"/></text:p>
            <text:p text:style-name="P8" loext:marker-style-name="T26"><text:span text:style-name="T26">大綱</text:span><text:span text:style-name="T26"/></text:p>
          </table:table-cell>
          <table:table-cell table:style-name="表格5.B1" office:value-type="string">
            <text:p text:style-name="P8" loext:marker-style-name="T26"><text:span text:style-name="T26">開課學期</text:span><text:span text:style-name="T26"/></text:p>
          </table:table-cell>
          <table:table-cell table:style-name="表格5.F1" office:value-type="string">
            <text:p text:style-name="P8" loext:marker-style-name="T26"><text:span text:style-name="T26">開班</text:span><text:span text:style-name="T26"/></text:p>
            <text:p text:style-name="P8" loext:marker-style-name="T26"><text:span text:style-name="T26">班級</text:span><text:span text:style-name="T26"/></text:p>
            <text:p text:style-name="P8" loext:marker-style-name="T26"><text:span text:style-name="T26">總數</text:span><text:span text:style-name="T26"/></text:p>
          </table:table-cell>
          <table:table-cell table:style-name="表格5.G1" office:value-type="string">
            <text:p text:style-name="P8" loext:marker-style-name="T26"><text:span text:style-name="T26">修課</text:span><text:span text:style-name="T26"/></text:p>
            <text:p text:style-name="P8" loext:marker-style-name="T26"><text:span text:style-name="T26">學生</text:span><text:span text:style-name="T26"/></text:p>
            <text:p text:style-name="P8" loext:marker-style-name="T26"><text:span text:style-name="T26">人數</text:span><text:span text:style-name="T26"/></text:p>
          </table:table-cell>
          <table:table-cell table:style-name="表格5.H1" office:value-type="string">
            <text:p text:style-name="P8" loext:marker-style-name="T26"><text:span text:style-name="T26">全部</text:span><text:span text:style-name="T26"/></text:p>
            <text:p text:style-name="P8" loext:marker-style-name="T26"><text:span text:style-name="T26">開班</text:span><text:span text:style-name="T26"/></text:p>
            <text:p text:style-name="P8" loext:marker-style-name="T26"><text:span text:style-name="T26">班級</text:span><text:span text:style-name="T26"/></text:p>
            <text:p text:style-name="P8" loext:marker-style-name="T26"><text:span text:style-name="T26">學生</text:span><text:span text:style-name="T26"/></text:p>
            <text:p text:style-name="P8" loext:marker-style-name="T26"><text:span text:style-name="T26">平均</text:span><text:span text:style-name="T26"/></text:p>
            <text:p text:style-name="P8" loext:marker-style-name="T26"><text:span text:style-name="T26">成績</text:span><text:span text:style-name="T26"/></text:p>
          </table:table-cell>
          <table:table-cell table:style-name="表格5.I1" office:value-type="string">
            <text:p text:style-name="P8" loext:marker-style-name="T26"><text:span text:style-name="T26">全部</text:span><text:span text:style-name="T26"/></text:p>
            <text:p text:style-name="P8" loext:marker-style-name="T26"><text:span text:style-name="T26">開班</text:span><text:span text:style-name="T26"/></text:p>
            <text:p text:style-name="P8" loext:marker-style-name="T26"><text:span text:style-name="T26">班級</text:span><text:span text:style-name="T26"/></text:p>
            <text:p text:style-name="P8" loext:marker-style-name="T26"><text:span text:style-name="T40">80</text:span><text:span text:style-name="T26">分</text:span></text:p>
            <text:p text:style-name="P8" loext:marker-style-name="T26"><text:span text:style-name="T26">以上</text:span><text:span text:style-name="T26"/></text:p>
            <text:p text:style-name="P8" loext:marker-style-name="T40"><text:span text:style-name="T40">學生人</text:span><text:span text:style-name="T40"/></text:p>
            <text:p text:style-name="P8" loext:marker-style-name="T40"><text:span text:style-name="T40">數百分</text:span><text:span text:style-name="T40"/></text:p>
            <text:p text:style-name="P8" loext:marker-style-name="T34"><text:span text:style-name="T47">比（%）</text:span><text:span text:style-name="T34"/></text:p>
          </table:table-cell>
          <table:table-cell table:style-name="表格5.J1" office:value-type="string">
            <text:p text:style-name="P8" loext:marker-style-name="T26"><text:span text:style-name="T26">全部</text:span><text:span text:style-name="T26"/></text:p>
            <text:p text:style-name="P8" loext:marker-style-name="T26"><text:span text:style-name="T26">開班</text:span><text:span text:style-name="T26"/></text:p>
            <text:p text:style-name="P8" loext:marker-style-name="T26"><text:span text:style-name="T26">班級</text:span><text:span text:style-name="T26"/></text:p>
            <text:p text:style-name="P8" loext:marker-style-name="T26"><text:span text:style-name="T26">不及格</text:span><text:span text:style-name="T26"/></text:p>
            <text:p text:style-name="P8" loext:marker-style-name="T26"><text:span text:style-name="T26">學生人</text:span><text:span text:style-name="T26"/></text:p>
            <text:p text:style-name="P8" loext:marker-style-name="T40"><text:span text:style-name="T40">數百分</text:span><text:span text:style-name="T40"/></text:p>
            <text:p text:style-name="P8" loext:marker-style-name="T26"><text:span text:style-name="T47">比（%）</text:span><text:span text:style-name="T34"/></text:p>
          </table:table-cell>
          <table:table-cell table:style-name="表格5.K1" office:value-type="string">
            <text:p text:style-name="P8" loext:marker-style-name="T26"><text:span text:style-name="T26">全部</text:span><text:span text:style-name="T26"/></text:p>
            <text:p text:style-name="P8" loext:marker-style-name="T26"><text:span text:style-name="T26">開班</text:span><text:span text:style-name="T26"/></text:p>
            <text:p text:style-name="P8" loext:marker-style-name="T26"><text:span text:style-name="T26">班級</text:span><text:span text:style-name="T26"/></text:p>
            <text:p text:style-name="P8" loext:marker-style-name="T26"><text:span text:style-name="T26">滿意度</text:span><text:span text:style-name="T26"/></text:p>
            <text:p text:style-name="P8" loext:marker-style-name="T26"><text:span text:style-name="T26">平均值</text:span><text:span text:style-name="T26"/></text:p>
          </table:table-cell>
        </table:table-row>
        <table:table-row table:style-name="表格5.2">
          <table:table-cell table:style-name="表格5.A2" office:value-type="string">
            <text:p text:style-name="P8" loext:marker-style-name="T40"><text:span text:style-name="T40">1</text:span><text:span text:style-name="T40"/></text:p>
          </table:table-cell>
          <table:table-cell table:style-name="表格5.B2" table:number-columns-spanned="2" office:value-type="string">
            <text:p text:style-name="P49" loext:marker-style-name="T26"/>
          </table:table-cell>
          <table:covered-table-cell/>
          <table:table-cell table:style-name="表格5.B2" office:value-type="string">
            <text:p text:style-name="P8" loext:marker-style-name="T27"><text:span text:style-name="T27">□是 <text:s/>□否</text:span><text:span text:style-name="T27"/></text:p>
          </table:table-cell>
          <table:table-cell table:style-name="表格5.B2" office:value-type="string">
            <text:p text:style-name="P8" loext:marker-style-name="T26"><text:span text:style-name="T26">___學年度</text:span><text:span text:style-name="T26"/></text:p>
            <text:p text:style-name="P8" loext:marker-style-name="T26"><text:span text:style-name="T26">第___學期</text:span><text:span text:style-name="T26"/></text:p>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K2" office:value-type="string">
            <text:p text:style-name="P49" loext:marker-style-name="T26"/>
          </table:table-cell>
        </table:table-row>
        <table:table-row table:style-name="表格5.2">
          <table:table-cell table:style-name="表格5.A2" office:value-type="string">
            <text:p text:style-name="P8" loext:marker-style-name="T40"><text:span text:style-name="T40">2</text:span><text:span text:style-name="T40"/></text:p>
          </table:table-cell>
          <table:table-cell table:style-name="表格5.B2" table:number-columns-spanned="2" office:value-type="string">
            <text:p text:style-name="P49" loext:marker-style-name="T26"/>
          </table:table-cell>
          <table:covered-table-cell/>
          <table:table-cell table:style-name="表格5.B2" office:value-type="string">
            <text:p text:style-name="P8" loext:marker-style-name="T27"><text:span text:style-name="T27">□是 <text:s/>□否</text:span><text:span text:style-name="T27"/></text:p>
          </table:table-cell>
          <table:table-cell table:style-name="表格5.B2" office:value-type="string">
            <text:p text:style-name="P8" loext:marker-style-name="T26"><text:span text:style-name="T26">___學年度</text:span><text:span text:style-name="T26"/></text:p>
            <text:p text:style-name="P8" loext:marker-style-name="T26"><text:span text:style-name="T26">第___學期</text:span><text:span text:style-name="T26"/></text:p>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K2" office:value-type="string">
            <text:p text:style-name="P49" loext:marker-style-name="T26"/>
          </table:table-cell>
        </table:table-row>
        <table:table-row table:style-name="表格5.2">
          <table:table-cell table:style-name="表格5.A2" office:value-type="string">
            <text:p text:style-name="P8" loext:marker-style-name="T40"><text:span text:style-name="T40">3</text:span><text:span text:style-name="T40"/></text:p>
          </table:table-cell>
          <table:table-cell table:style-name="表格5.B2" table:number-columns-spanned="2" office:value-type="string">
            <text:p text:style-name="P49" loext:marker-style-name="T26"/>
          </table:table-cell>
          <table:covered-table-cell/>
          <table:table-cell table:style-name="表格5.B2" office:value-type="string">
            <text:p text:style-name="P8" loext:marker-style-name="T27"><text:span text:style-name="T27">□是 <text:s/>□否</text:span><text:span text:style-name="T27"/></text:p>
          </table:table-cell>
          <table:table-cell table:style-name="表格5.B2" office:value-type="string">
            <text:p text:style-name="P8" loext:marker-style-name="T26"><text:span text:style-name="T26">___學年度</text:span><text:span text:style-name="T26"/></text:p>
            <text:p text:style-name="P8" loext:marker-style-name="T26"><text:span text:style-name="T26">第___學期</text:span><text:span text:style-name="T26"/></text:p>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K2" office:value-type="string">
            <text:p text:style-name="P49" loext:marker-style-name="T26"/>
          </table:table-cell>
        </table:table-row>
        <table:table-row table:style-name="表格5.2">
          <table:table-cell table:style-name="表格5.A2" office:value-type="string">
            <text:p text:style-name="P8" loext:marker-style-name="T40"><text:span text:style-name="T40">4</text:span><text:span text:style-name="T40"/></text:p>
          </table:table-cell>
          <table:table-cell table:style-name="表格5.B2" table:number-columns-spanned="2" office:value-type="string">
            <text:p text:style-name="P49" loext:marker-style-name="T26"/>
          </table:table-cell>
          <table:covered-table-cell/>
          <table:table-cell table:style-name="表格5.B2" office:value-type="string">
            <text:p text:style-name="P8" loext:marker-style-name="T27"><text:span text:style-name="T27">□是 <text:s/>□否</text:span><text:span text:style-name="T27"/></text:p>
          </table:table-cell>
          <table:table-cell table:style-name="表格5.B2" office:value-type="string">
            <text:p text:style-name="P8" loext:marker-style-name="T26"><text:span text:style-name="T26">___學年度</text:span><text:span text:style-name="T26"/></text:p>
            <text:p text:style-name="P8" loext:marker-style-name="T26"><text:span text:style-name="T26">第___學期</text:span><text:span text:style-name="T26"/></text:p>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K2" office:value-type="string">
            <text:p text:style-name="P49" loext:marker-style-name="T26"/>
          </table:table-cell>
        </table:table-row>
        <table:table-row table:style-name="表格5.2">
          <table:table-cell table:style-name="表格5.A2" office:value-type="string">
            <text:p text:style-name="P10" loext:marker-style-name="T40"><text:span text:style-name="T40">...</text:span><text:span text:style-name="T40"/></text:p>
          </table:table-cell>
          <table:table-cell table:style-name="表格5.B2" table:number-columns-spanned="2" office:value-type="string">
            <text:p text:style-name="P49" loext:marker-style-name="T26"/>
          </table:table-cell>
          <table:covered-table-cell/>
          <table:table-cell table:style-name="表格5.B2" office:value-type="string">
            <text:p text:style-name="P8" loext:marker-style-name="T27"><text:span text:style-name="T27">□是 <text:s/>□否</text:span><text:span text:style-name="T27"/></text:p>
          </table:table-cell>
          <table:table-cell table:style-name="表格5.B2" office:value-type="string">
            <text:p text:style-name="P8" loext:marker-style-name="T26"><text:span text:style-name="T26">___學年度</text:span><text:span text:style-name="T26"/></text:p>
            <text:p text:style-name="P8" loext:marker-style-name="T26"><text:span text:style-name="T26">第___學期</text:span><text:span text:style-name="T26"/></text:p>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K2" office:value-type="string">
            <text:p text:style-name="P49" loext:marker-style-name="T26"/>
          </table:table-cell>
        </table:table-row>
        <text:soft-page-break/>
        <table:table-row table:style-name="表格5.2">
          <table:table-cell table:style-name="表格5.A2" office:value-type="string">
            <text:p text:style-name="P8" loext:marker-style-name="T40"><text:span text:style-name="T40">n</text:span><text:span text:style-name="T40"/></text:p>
          </table:table-cell>
          <table:table-cell table:style-name="表格5.B2" table:number-columns-spanned="2" office:value-type="string">
            <text:p text:style-name="P49" loext:marker-style-name="T26"/>
          </table:table-cell>
          <table:covered-table-cell/>
          <table:table-cell table:style-name="表格5.B2" office:value-type="string">
            <text:p text:style-name="P8" loext:marker-style-name="T27"><text:span text:style-name="T27">□是 <text:s/>□否</text:span><text:span text:style-name="T27"/></text:p>
          </table:table-cell>
          <table:table-cell table:style-name="表格5.B2" office:value-type="string">
            <text:p text:style-name="P8" loext:marker-style-name="T26"><text:span text:style-name="T26">___學年度</text:span><text:span text:style-name="T26"/></text:p>
            <text:p text:style-name="P8" loext:marker-style-name="T26"><text:span text:style-name="T26">第___學期</text:span><text:span text:style-name="T26"/></text:p>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B2" office:value-type="string">
            <text:p text:style-name="P49" loext:marker-style-name="T26"/>
          </table:table-cell>
          <table:table-cell table:style-name="表格5.K2" office:value-type="string">
            <text:p text:style-name="P49" loext:marker-style-name="T26"/>
          </table:table-cell>
        </table:table-row>
        <table:table-row table:style-name="表格5.2">
          <table:table-cell table:style-name="表格5.A2" table:number-columns-spanned="2" office:value-type="string">
            <text:p text:style-name="P8" loext:marker-style-name="T19"><text:span text:style-name="T19">校方核章</text:span><text:span text:style-name="T19"/></text:p>
          </table:table-cell>
          <table:covered-table-cell/>
          <table:table-cell table:style-name="表格5.K2" table:number-columns-spanned="9" office:value-type="string">
            <text:p text:style-name="P61" loext:marker-style-name="T37"/>
            <text:p text:style-name="P61" loext:marker-style-name="T37"/>
            <text:p text:style-name="P61" loext:marker-style-name="T37"/>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columns-spanned="2" office:value-type="string">
            <text:p text:style-name="P8" loext:marker-style-name="T19"><text:span text:style-name="T19">說明欄</text:span><text:span text:style-name="T19"/></text:p>
          </table:table-cell>
          <table:covered-table-cell/>
          <table:table-cell table:style-name="表格5.K2" table:number-columns-spanned="9" office:value-type="string">
            <text:p text:style-name="P83" loext:marker-style-name="T26"><text:span text:style-name="T26">（可說明學生成績/滿意度平均值偏高或偏低等原因，或不填寫。）</text:span><text:span text:style-name="T26"/></text:p>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2" office:value-type="string">
            <text:p text:style-name="P8" loext:marker-style-name="T19"><text:span text:style-name="T19">備註欄</text:span><text:span text:style-name="T19"/></text:p>
          </table:table-cell>
          <table:covered-table-cell/>
          <table:table-cell table:style-name="表格5.C10" table:number-columns-spanned="9" office:value-type="string">
            <text:p text:style-name="P61" loext:marker-style-name="T37"/>
          </table:table-cell>
          <table:covered-table-cell/>
          <table:covered-table-cell/>
          <table:covered-table-cell/>
          <table:covered-table-cell/>
          <table:covered-table-cell/>
          <table:covered-table-cell/>
          <table:covered-table-cell/>
          <table:covered-table-cell/>
        </table:table-row>
      </table:table>
      <text:p text:style-name="P15" loext:marker-style-name="T13"><text:span text:style-name="T13">說明：</text:span><text:span text:style-name="T13"/></text:p>
      <text:p text:style-name="P84" loext:marker-style-name="T7"><text:span text:style-name="T7">1.本表說明欄由候選人填寫，其餘部分由校方填寫。</text:span><text:span text:style-name="T7"/></text:p>
      <text:p text:style-name="P84" loext:marker-style-name="T7"><text:span text:style-name="T7">2.本表所稱「6年內」係指</text:span><text:span text:style-name="T6">自108學年度第1學期至113學年度第2學期。</text:span></text:p>
      <text:p text:style-name="P84" loext:marker-style-name="T7"><text:span text:style-name="T7">3.應檢附6年內開設之全數通識課程之課程大綱，惟重複開設之課程除有變動，否則無須檢附。如設有教學網頁，其資料請一併附上。</text:span><text:span text:style-name="T7"/></text:p>
      <text:p text:style-name="P84" loext:marker-style-name="T7"><text:span text:style-name="T7">4.關於「全部開班班級80分以上學生人數百分比（%）」一欄，成績非以100分制計算者，請換算成100分制；若以等級制評分者，請自取換算成100分制後最接近80分之等級，並於說明欄中說明評分制及換算方法。</text:span><text:span text:style-name="T7"/></text:p>
      <text:p text:style-name="P84" loext:marker-style-name="T7"><text:span text:style-name="T7">5.滿意度平均值請換算成百分比，以五分量表為例，若滿意度平均值為4.5，換算方式為4.5×（100/5）＝90；四分量表形式下，若滿意度平均值為3.75，換算方式為3.75×（100/4）＝93.75。</text:span><text:span text:style-name="T7"/></text:p>
      <text:p text:style-name="Standard"><text:span text:style-name="T7">6.表格行數若不敷使用，請自行加設。</text:span></text:p>
      <text:p text:style-name="Standard"><text:s/><text:bookmark-end text:name="_Hlk213867496"/></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Open Sans"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0.882cm"/>
      <style:text-properties style:font-name="標楷體" fo:font-family="標楷體"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1.48cm" fo:margin-top="0cm" fo:margin-bottom="0.212cm" style:contextual-spacing="false" style:line-height-at-least="0.212cm" style:vertical-align="baseline"/>
      <style:text-properties style:font-name="標楷體" fo:font-family="標楷體" style:font-pitch="variable" style:letter-kerning="false" style:font-name-asian="標楷體1" style:font-family-asian="標楷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msonormal_20_style3" style:display-name="msonormal style3"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paragraph-properties style:vertical-align="baseline"/>
      <style:text-properties style:font-name="細明體" fo:font-family="細明體" style:font-pitch="variable" style:letter-kerning="false" style:font-name-asian="細明體1" style:font-family-asian="細明體" style:font-family-generic-asian="system" style:font-pitch-asian="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paragraph-properties fo:margin-left="4.023cm" fo:text-indent="-1.487cm" style:auto-text-indent="false" style:snap-to-layout-grid="false"/>
      <style:text-properties fo:color="#000000" loext:opacity="100%"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paragraph-properties fo:margin-left="2.54cm" fo:text-align="justify" style:justify-single-word="false" style:snap-to-layout-grid="false">
        <style:tab-stops>
          <style:tab-stop style:position="11.511cm"/>
        </style:tab-stops>
      </style:paragraph-properties>
      <style:text-properties fo:color="#000000" loext:opacity="100%"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字元_20_字元_20_字元_20_字元" style:display-name="字元 字元 字元 字元" style:family="paragraph" style:parent-style-name="Standard" style:auto-update="true">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size-complex="10pt" style:language-complex="hi" style:country-complex="IN"/>
    </style:style>
    <style:style style:name="標題2" style:family="paragraph" style:parent-style-name="Heading_20_2" loext:linked-style-name="標題2_20_字元">
      <style:paragraph-properties fo:line-height="100%" fo:text-indent="0.116cm" style:auto-text-indent="false" style:snap-to-layout-grid="false"/>
      <style:text-properties style:font-name="標楷體" fo:font-family="標楷體" style:font-pitch="variable" fo:font-size="18pt" style:font-name-asian="標楷體1" style:font-family-asian="標楷體" style:font-family-generic-asian="system" style:font-pitch-asian="variable" style:font-size-asian="18pt" style:font-size-complex="18pt"/>
    </style:style>
    <style:style style:name="報告內文" style:family="paragraph" style:parent-style-name="Standard">
      <style:paragraph-properties fo:margin-top="0.423cm" fo:margin-bottom="0cm" style:contextual-spacing="false" style:line-height-at-least="0.776cm"/>
      <style:text-properties style:font-name-asian="標楷體1" style:font-family-asian="標楷體" style:font-family-generic-asian="system" style:font-pitch-asian="variable" style:font-size-complex="10pt"/>
    </style:style>
    <style:style style:name="Date" style:family="paragraph" style:parent-style-name="Standard" style:next-style-name="Standard">
      <style:paragraph-properties fo:text-align="end" style:justify-single-word="false"/>
      <style:text-properties style:font-size-complex="10pt"/>
    </style:style>
    <style:style style:name="_37_29" style:display-name="729" style:family="paragraph" style:parent-style-name="Standard">
      <style:paragraph-properties fo:margin-left="2.54cm" style:line-height-at-least="0.635cm" fo:text-indent="-0.635cm" style:auto-text-indent="false" style:vertical-align="baseline"/>
      <style:text-properties fo:color="#000000" loext:opacity="100%" style:font-name="標楷體" fo:font-family="標楷體" style:font-pitch="variable" fo:font-size="14pt" style:letter-kerning="false" style:font-name-asian="標楷體1" style:font-family-asian="標楷體" style:font-family-generic-asian="system" style:font-pitch-asian="variable" style:font-size-asian="14pt"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Contents_20_1" style:display-name="Contents 1" style:family="paragraph" style:parent-style-name="Standard" style:next-style-name="Standard" style:auto-update="true" style:class="index">
      <style:paragraph-properties style:snap-to-layout-grid="false">
        <style:tab-stops>
          <style:tab-stop style:position="15.582cm" style:type="right" style:leader-style="dotted" style:leader-text="."/>
        </style:tab-stops>
      </style:paragraph-properties>
      <style:text-properties style:font-name="標楷體" fo:font-family="標楷體" style:font-pitch="variable" fo:font-size="13.5pt" style:font-name-asian="標楷體1" style:font-family-asian="標楷體" style:font-family-generic-asian="system" style:font-pitch-asian="variable" style:font-size-asian="13.5pt" style:font-size-complex="13.5pt"/>
    </style:style>
    <style:style style:name="Contents_20_2" style:display-name="Contents 2" style:family="paragraph" style:parent-style-name="Standard" style:next-style-name="Standard" style:auto-update="true" style:class="index">
      <style:paragraph-properties fo:margin-left="0.847cm" style:snap-to-layout-grid="false">
        <style:tab-stops>
          <style:tab-stop style:position="2.54cm"/>
          <style:tab-stop style:position="15.582cm" style:type="right" style:leader-style="dotted" style:leader-text="."/>
        </style:tab-stops>
      </style:paragraph-properties>
      <style:text-properties fo:color="#ff0000" loext:opacity="100%" fo:font-weight="bold" style:font-name-asian="標楷體1" style:font-family-asian="標楷體" style:font-family-generic-asian="system" style:font-pitch-asian="variable" style:font-weight-asian="bold" style:font-weight-complex="bold"/>
    </style:style>
    <style:style style:name="Contents_20_3" style:display-name="Contents 3" style:family="paragraph" style:parent-style-name="Standard" style:next-style-name="Standard" style:auto-update="true" style:class="index">
      <style:paragraph-properties fo:margin-left="1.693cm"/>
    </style:style>
    <style:style style:name="字元" style:family="paragraph" style:parent-style-name="Standard" style:auto-update="true">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size-complex="10pt" style:language-complex="hi" style:country-complex="IN"/>
    </style:style>
    <style:style style:name="字元_20_字元_20_字元" style:display-name="字元 字元 字元" style:family="paragraph" style:parent-style-name="Standard" style:auto-update="true">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size-complex="10pt" style:language-complex="hi" style:country-complex="IN"/>
    </style:style>
    <style:style style:name="font6"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weight-complex="bold"/>
    </style:style>
    <style:style style:name="style7"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題2_20_字元" style:display-name="標題2 字元" style:family="text" loext:linked-style-name="標題2">
      <style:text-properties style:font-name="標楷體" fo:font-family="標楷體" style:font-pitch="variable"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annotation_20_reference" style:display-name="annotation reference" style:family="text">
      <style:text-properties fo:font-size="9pt" style:font-size-asian="9pt" style:font-size-complex="9pt"/>
    </style:style>
    <style:style style:name="標題_20_1_20_字元" style:display-name="標題 1 字元" style:family="text">
      <style:text-properties style:font-name="標楷體" fo:font-family="標楷體"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mailheadertext1" style:family="text">
      <style:text-properties fo:color="#353531" loext:opacity="100%" fo:font-size="7.5pt" fo:font-style="normal" style:font-size-asian="7.5pt" style:font-style-asian="normal" style:font-size-complex="7.5pt" style:font-style-complex="normal"/>
    </style:style>
    <style:style style:name="字元_20_字元3" style:display-name="字元 字元3" style:family="text">
      <style:text-properties style:font-name="標楷體" fo:font-family="標楷體"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標楷體" fo:font-family="標楷體" style:font-pitch="variable" fo:font-size="12pt" style:font-name-asian="標楷體1" style:font-family-asian="標楷體" style:font-family-generic-asian="system" style:font-pitch-asian="variable" style:font-size-asian="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fo:language="en" fo:country="US" style:font-name-asian="標楷體1" style:font-family-asian="標楷體" style:font-family-generic-asian="system" style:font-pitch-asian="variable" style:font-size-asian="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font-name="標楷體" fo:font-family="標楷體" style:font-pitch="variable" style:font-name-asian="標楷體1" style:font-family-asian="標楷體" style:font-family-generic-asian="system" style:font-pitch-asian="variable" style:font-name-complex="Open Sans" style:font-family-complex="'Open Sans'"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693cm" fo:text-indent="-1.397cm" fo:margin-left="3.55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3.131cm" fo:text-indent="-0.635cm" fo:margin-left="3.13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5.036cm" fo:text-indent="-0.847cm" fo:margin-left="5.03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883cm" fo:text-indent="-0.847cm" fo:margin-left="5.88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576cm" fo:text-indent="-0.847cm" fo:margin-left="7.57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423cm" fo:text-indent="-0.847cm" fo:margin-left="8.42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9.269cm" fo:text-indent="-0.847cm" fo:margin-left="9.2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0.116cm" fo:text-indent="-0.847cm"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4.713cm" fo:text-indent="-1.312cm" fo:margin-left="4.713cm"/>
        </style:list-level-properties>
      </text:list-level-style-number>
      <text:list-level-style-number text:level="2" text:style-name="ListLabel_20_56"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58"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1.693cm" fo:text-indent="-1.397cm" fo:margin-left="3.556cm"/>
        </style:list-level-properties>
      </text:list-level-style-number>
      <text:list-level-style-number text:level="2" text:style-name="ListLabel_20_74" loext:num-list-format="（%2%）" style:num-prefix="（" style:num-suffix="）" style:num-format="一, 二, 三, ..." text:start-value="4">
        <style:list-level-properties text:list-level-position-and-space-mode="label-alignment">
          <style:list-level-label-alignment text:label-followed-by="listtab" fo:text-indent="-1.143cm" fo:margin-left="1.14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508cm" fo:text-indent="-1.524cm" fo:margin-left="2.28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9cm" fo:margin-left="1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fo:text-indent="-0.847cm" fo:margin-left="4.59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a" style:num-letter-sync="true">
        <style:list-level-properties text:list-level-position-and-space-mode="label-alignment">
          <style:list-level-label-alignment text:label-followed-by="nothing" fo:text-indent="-1.312cm" fo:margin-left="4.713cm"/>
        </style:list-level-properties>
      </text:list-level-style-number>
      <text:list-level-style-number text:level="2" text:style-name="ListLabel_20_173"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175"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a" style:num-letter-sync="true">
        <style:list-level-properties text:list-level-position-and-space-mode="label-alignment">
          <style:list-level-label-alignment text:label-followed-by="nothing" fo:text-indent="-1.312cm" fo:margin-left="4.713cm"/>
        </style:list-level-properties>
      </text:list-level-style-number>
      <text:list-level-style-number text:level="2" text:style-name="ListLabel_20_182"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nothing" fo:text-indent="-1.312cm" fo:margin-left="3.471cm"/>
        </style:list-level-properties>
      </text:list-level-style-number>
      <text:list-level-style-number text:level="2" text:style-name="ListLabel_20_191"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193"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194"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4.713cm" fo:text-indent="-1.312cm" fo:margin-left="4.713cm"/>
        </style:list-level-properties>
      </text:list-level-style-number>
      <text:list-level-style-number text:level="2" text:style-name="ListLabel_20_200"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202"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203"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fo:text-align="center" style:justify-single-word="false"/>
    </style:style>
    <style:page-layout style:name="Mpm1">
      <style:page-layout-properties fo:page-width="21.001cm" fo:page-height="29.7cm" style:num-format="1" style:print-orientation="portrait" fo:margin-top="0.847cm" fo:margin-bottom="1cm" fo:margin-left="2.701cm" fo:margin-right="2.701cm" fo:border-top="0.51pt solid #000000" fo:border-bottom="none" fo:border-left="none" fo:border-right="none" fo:padding-top="1.635cm" fo:padding-bottom="0cm" fo:padding-left="0cm" fo:padding-right="0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96年度全國傑出通識教師獎遴選及獎勵實施計畫(草案)</dc:title>
    <meta:initial-creator>通識教育中心</meta:initial-creator>
    <dc:creator>廖東杉</dc:creator>
    <meta:editing-cycles>6</meta:editing-cycles>
    <meta:print-date>2025-11-25T06:12:00</meta:print-date>
    <meta:creation-date>2025-11-24T10:42:00</meta:creation-date>
    <dc:date>2025-11-25T07:33:00</dc:date>
    <meta:editing-duration>PT1H30M</meta:editing-duration>
    <meta:generator>MODA_ODF_Application_Tools/4.0.1.2$Windows_X86_64 LibreOffice_project/4fe7fa5f4f65f5dd3193a39e152fc48afcc93fee</meta:generator>
    <meta:document-statistic meta:table-count="5" meta:image-count="0" meta:object-count="0" meta:page-count="11" meta:paragraph-count="312" meta:word-count="3605" meta:character-count="4121" meta:non-whitespace-character-count="3951"/>
    <meta:user-defined meta:name="AppVersion">16.0000</meta:user-defined>
    <meta:user-defined meta:name="Company">Hewlett-Packard</meta:user-defined>
    <meta:template xlink:type="simple" xlink:actuate="onRequest" xlink:title="Normal.dotm" xlink:href=""/>
  </office:meta>
</office:document-meta>
</file>