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125in" fo:line-height="0.3472in" fo:margin-left="-0.4916in" fo:margin-right="-0.49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694in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letter-spacing="-0.0069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694in" fo:font-size="20pt" style:font-size-asian="20pt" style:font-size-complex="20pt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5.6111in"/>
    </style:style>
    <style:style style:name="Table9" style:family="table">
      <style:table-properties style:width="7.2847in" fo:margin-left="0.0194in" table:align="left"/>
    </style:style>
    <style:style style:name="TableRow12" style:family="table-row">
      <style:table-row-properties style:min-row-height="0.4187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/>
    </style:style>
    <style:style style:name="P15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8" style:family="table-row">
      <style:table-row-properties style:min-row-height="0.2493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>
        <style:tab-stops>
          <style:tab-stop style:type="left" style:position="1.752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Column27" style:family="table-column">
      <style:table-column-properties style:column-width="1.0951in"/>
    </style:style>
    <style:style style:name="TableColumn28" style:family="table-column">
      <style:table-column-properties style:column-width="2.159in"/>
    </style:style>
    <style:style style:name="TableColumn29" style:family="table-column">
      <style:table-column-properties style:column-width="4.0423in"/>
    </style:style>
    <style:style style:name="Table26" style:family="table">
      <style:table-properties style:width="7.2965in" fo:margin-left="0.0312in" table:align="left"/>
    </style:style>
    <style:style style:name="TableRow30" style:family="table-row">
      <style:table-row-properties style:min-row-height="0.25in" fo:keep-together="always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in" fo:margin-right="0.090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5" style:family="table-row">
      <style:table-row-properties style:min-row-height="0.2826in" fo:keep-together="always"/>
    </style:style>
    <style:style style:name="P36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TableRow41" style:family="table-row">
      <style:table-row-properties style:min-row-height="0.7736in"/>
    </style:style>
    <style:style style:name="TableCell4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-asian="標楷體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 fo:margin-left="0.275in" fo:text-indent="-0.275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align="justify" style:line-height-at-least="0in" fo:margin-left="0.2298in" fo:text-indent="-0.2298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text-align="justify" style:line-height-at-least="0in" fo:margin-left="0.275in" fo:text-indent="-0.275in">
        <style:tab-stops/>
      </style:paragraph-properties>
      <style:text-properties style:font-name-asian="標楷體"/>
    </style:style>
    <style:style style:name="TableRow52" style:family="table-row">
      <style:table-row-properties style:min-row-height="0.9875in"/>
    </style:style>
    <style:style style:name="P53" style:parent-style-name="內文" style:family="paragraph">
      <style:paragraph-properties fo:text-align="start" style:line-height-at-least="0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 fo:margin-left="0.275in" fo:text-indent="-0.275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新細明體" style:font-name-complex="新細明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justify" style:line-height-at-least="0in" fo:margin-left="0.2298in" fo:text-indent="-0.2298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 style:line-height-at-least="0in" fo:margin-left="0.275in" fo:text-indent="-0.275in">
        <style:tab-stops/>
      </style:paragraph-properties>
      <style:text-properties style:font-name-asian="標楷體"/>
    </style:style>
    <style:style style:name="TableRow66" style:family="table-row">
      <style:table-row-properties style:min-row-height="0.9375in"/>
    </style:style>
    <style:style style:name="P67" style:parent-style-name="內文" style:family="paragraph">
      <style:paragraph-properties fo:text-align="start" style:line-height-at-least="0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 fo:margin-left="0.275in" fo:text-indent="-0.275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text-align="justify" style:line-height-at-least="0in" fo:margin-left="0.2298in" fo:text-indent="-0.2298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text-align="justify" style:line-height-at-least="0in" fo:margin-left="0.275in" fo:text-indent="-0.275in">
        <style:tab-stops/>
      </style:paragraph-properties>
      <style:text-properties style:font-name-asian="標楷體"/>
    </style:style>
    <style:style style:name="TableRow76" style:family="table-row">
      <style:table-row-properties style:min-row-height="1.3958in"/>
    </style:style>
    <style:style style:name="TableCell7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 fo:text-indent="-0.1611in"/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 fo:margin-left="0.275in" fo:text-indent="-0.27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style:line-height-at-least="0in" fo:margin-left="0.275in" fo:text-indent="-0.27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style:line-height-at-least="0in" fo:margin-left="0.2298in" fo:text-indent="-0.2298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text-align="justify" style:line-height-at-least="0in" fo:margin-left="0.275in" fo:text-indent="-0.275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1.4361in"/>
    </style:style>
    <style:style style:name="TableCell9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 fo:margin-left="0.1756in" fo:text-indent="-0.1756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98" style:parent-style-name="內文" style:family="paragraph">
      <style:paragraph-properties fo:text-align="justify" fo:margin-top="0.125in" style:line-height-at-least="0in" fo:margin-left="0.1756in" fo:text-indent="-0.1756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 fo:margin-left="0.275in" fo:text-indent="-0.275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style:line-height-at-least="0in" fo:margin-left="0.2298in" fo:text-indent="-0.2298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text-align="justify" style:line-height-at-least="0in"/>
      <style:text-properties style:font-name-asian="標楷體"/>
    </style:style>
    <style:style style:name="P112" style:parent-style-name="內文" style:family="paragraph">
      <style:paragraph-properties fo:text-align="justify" style:line-height-at-least="0in" fo:margin-left="0.2298in" fo:text-indent="-0.2298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P115" style:parent-style-name="內文" style:family="paragraph">
      <style:paragraph-properties fo:text-align="justify" style:line-height-at-least="0in" fo:margin-left="0.2298in" fo:text-indent="-0.2298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text-align="justify" style:line-height-at-least="0in"/>
      <style:text-properties style:font-name-asian="標楷體"/>
    </style:style>
    <style:style style:name="TableRow117" style:family="table-row">
      <style:table-row-properties style:min-row-height="0.7097in" fo:keep-together="always"/>
    </style:style>
    <style:style style:name="TableCell11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055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margin-top="0.1666in" fo:line-height="0.2222in">
        <style:tab-stops>
          <style:tab-stop style:type="left" style:position="3in"/>
          <style:tab-stop style:type="left" style:position="4.3312in"/>
        </style:tab-stops>
      </style:paragraph-properties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justify" fo:line-height="0.2222in">
        <style:tab-stops>
          <style:tab-stop style:type="left" style:position="3in"/>
          <style:tab-stop style:type="left" style:position="4.3312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127" style:parent-style-name="內文" style:family="paragraph">
      <style:paragraph-properties fo:text-align="justify" fo:line-height="0.2222in">
        <style:tab-stops>
          <style:tab-stop style:type="left" style:position="3in"/>
          <style:tab-stop style:type="left" style:position="4.3312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128" style:parent-style-name="內文" style:family="paragraph">
      <style:paragraph-properties fo:text-align="justify" fo:line-height="0.2222in">
        <style:tab-stops>
          <style:tab-stop style:type="left" style:position="3in"/>
          <style:tab-stop style:type="left" style:position="4.3312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社會教育機構或法人申請辦理高級中等以下學校及幼</text:span><text:span text:style-name="T3">兒</text:span><text:span text:style-name="T4">園教師進修認可</text:span><text:span text:style-name="T5"><text:line-break/></text:span><text:span text:style-name="T6">　　　　　　</text:span><text:span text:style-name="T7">（初審機關全銜）</text:span><text:span text:style-name="T8">審查意見表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社會教育機構<text:s/></text:p>
            <text:p text:style-name="P15">或法人名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申請別</text:p>
          </table:table-cell>
          <table:table-cell table:style-name="TableCell21">
            <text:p text:style-name="P22"><text:span text:style-name="T23">□ 初次申請 <text:s/>□ 再次申請<text:s/></text:span><text:span text:style-name="T24">(※請檢核有無教育部前次認可公文)</text:span>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項目</text:p>
          </table:table-cell>
          <table:table-cell table:style-name="TableCell33" table:number-columns-spanned="2">
            <text:p text:style-name="P34">相關證明文件檢核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檢核重點</text:p>
          </table:table-cell>
          <table:table-cell table:style-name="TableCell39">
            <text:p text:style-name="P40">審查意見</text:p>
          </table:table-cell>
        </table:table-row>
        <table:table-row table:style-name="TableRow41">
          <table:table-cell table:style-name="TableCell42" table:number-rows-spanned="3">
            <text:p text:style-name="P43">申請單位證明文件</text:p>
          </table:table-cell>
          <table:table-cell table:style-name="TableCell44">
            <text:p text:style-name="P45">1.確認申請單位之申請資格</text:p>
          </table:table-cell>
          <table:table-cell table:style-name="TableCell46">
            <text:p text:style-name="P47"><text:span text:style-name="T48">1.</text:span><text:span text:style-name="T49">申請表</text:span></text:p>
            <text:p text:style-name="P50">□符合規定</text:p>
            <text:p text:style-name="P51">□不符規定：原因：________________________________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2.代表人簽名及蓋章</text:p>
          </table:table-cell>
          <table:table-cell table:style-name="TableCell56">
            <text:p text:style-name="P57"><text:span text:style-name="T58">2.</text:span><text:span text:style-name="T59">社會教育機構立案證書或法人資格證明文件影本</text:span><text:span text:style-name="T60"><text:line-break/>(</text:span><text:span text:style-name="T61">※</text:span><text:span text:style-name="T62">須與申請表之機關全銜一致</text:span><text:span text:style-name="T63">)</text:span></text:p>
            <text:p text:style-name="P64">□符合規定</text:p>
            <text:p text:style-name="P65">□不符規定：原因：________________________________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3.代表人必須為法人登記證書記載之代表法人，或立案證明書記載之負責人</text:p>
          </table:table-cell>
          <table:table-cell table:style-name="TableCell70">
            <text:p text:style-name="P71"><text:span text:style-name="T72">3.</text:span><text:span text:style-name="T73">代表人身分證明文件影本</text:span></text:p>
            <text:p text:style-name="P74">□符合規定</text:p>
            <text:p text:style-name="P75">□不符規定：原因：________________________________</text:p>
          </table:table-cell>
        </table:table-row>
        <table:table-row table:style-name="TableRow76">
          <table:table-cell table:style-name="TableCell77">
            <text:p text:style-name="P78">教學場地證明文件</text:p>
          </table:table-cell>
          <table:table-cell table:style-name="TableCell79">
            <text:p text:style-name="P80"><text:span text:style-name="T81">每每</text:span><text:span text:style-name="T82">一場地皆須逐一提供借用</text:span><text:span text:style-name="T83">同意書</text:span><text:span text:style-name="T84">或租賃協議書</text:span></text:p>
          </table:table-cell>
          <table:table-cell table:style-name="TableCell85">
            <text:p text:style-name="P86">教學場地為借用或租賃者，具借用同意書或租賃協議書</text:p>
            <text:p text:style-name="P87">影本</text:p>
            <text:p text:style-name="P88">□符合規定</text:p>
            <text:p text:style-name="P89"><text:span text:style-name="T90">□</text:span><text:span text:style-name="T91">不符規定：原因：</text:span><text:span text:style-name="T92">________________________________</text:span></text:p>
          </table:table-cell>
        </table:table-row>
        <table:table-row table:style-name="TableRow93">
          <table:table-cell table:style-name="TableCell94">
            <text:p text:style-name="P95">課程計畫書</text:p>
          </table:table-cell>
          <table:table-cell table:style-name="TableCell96">
            <text:p text:style-name="P97">1.一式3份</text:p>
            <text:p text:style-name="P98">2.請確認是否依據公告之課程計畫書表格填列</text:p>
          </table:table-cell>
          <table:table-cell table:style-name="TableCell99">
            <text:p text:style-name="P100"><text:span text:style-name="T101">1.</text:span><text:span text:style-name="T102">課程計畫書：</text:span><text:span text:style-name="T103">一</text:span><text:span text:style-name="T104">式</text:span><text:span text:style-name="T105">3</text:span><text:span text:style-name="T106">份，</text:span><text:span text:style-name="T107">共計</text:span><text:span text:style-name="T108">　　　　　　</text:span><text:span text:style-name="T109">項課程</text:span></text:p>
            <text:p text:style-name="P110">□符合規定</text:p>
            <text:p text:style-name="P111">□不符規定：原因：________________________________</text:p>
            <text:p text:style-name="P112"><text:span text:style-name="T113">2.</text:span><text:span text:style-name="T114">是否依據公告之課程計畫書表格填列</text:span></text:p>
            <text:p text:style-name="P115">□符合規定</text:p>
            <text:p text:style-name="P116">□不符規定：原因：________________________________</text:p>
          </table:table-cell>
        </table:table-row>
        <table:table-row table:style-name="TableRow117">
          <table:table-cell table:style-name="TableCell118">
            <text:p text:style-name="P119">綜合評述</text:p>
          </table:table-cell>
          <table:table-cell table:style-name="TableCell120" table:number-columns-spanned="2">
            <text:p text:style-name="P121">□ 同意<text:tab/></text:p>
            <text:p text:style-name="P122"><text:span text:style-name="T123">□ 不同意：原因：</text:span><text:span text:style-name="T124">　　　　　　　　　　　　　　　　　　</text:span></text:p>
          </table:table-cell>
          <table:covered-table-cell/>
        </table:table-row>
      </table:table>
      <text:p text:style-name="P125">承 辦 人(請核章)： <text:s text:c="16"/>初審單位主管(請核章)：</text:p>
      <text:p text:style-name="P126">聯絡電話：</text:p>
      <text:p text:style-name="P127">Email：</text:p>
      <text:p text:style-name="P128"><text:span text:style-name="T129">審查日期：　　　年　　　月　　　</text:span><text:span text:style-name="T130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4722in" fo:margin-bottom="0.6263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bbie</meta:initial-creator>
    <dc:creator>許惟軒</dc:creator>
    <meta:creation-date>2022-12-02T07:31:00Z</meta:creation-date>
    <dc:date>2022-12-02T07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7" meta:row-count="5" meta:non-whitespace-character-count="688"/>
  </office:meta>
</office:document-meta>
</file>